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LetterGothic SWC" svg:font-family="'LetterGothic SWC', 'Courier New'" style:font-family-generic="moder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Standard" style:list-style-name="L7">
      <style:paragraph-properties fo:text-align="start" style:justify-single-word="false"/>
    </style:style>
    <style:style style:name="P4" style:family="paragraph" style:parent-style-name="Standard" style:list-style-name="L10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Times New Roman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 fo:orphans="0" fo:widows="0"/>
      <style:text-properties style:font-name="Times New Roman" fo:font-weight="normal" style:font-weight-asian="normal" style:font-weight-complex="normal"/>
    </style:style>
    <style:style style:name="P15" style:family="paragraph" style:parent-style-name="Standard" style:list-style-name="L8">
      <style:paragraph-properties fo:text-align="start" style:justify-single-word="false" fo:orphans="0" fo:widows="0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weight="normal" style:font-weight-asian="normal" style:font-weight-complex="normal"/>
    </style:style>
    <style:style style:name="P17" style:family="paragraph" style:parent-style-name="Standard" style:list-style-name="L8">
      <style:paragraph-properties fo:text-align="start" style:justify-single-word="false" fo:orphans="2" fo:widows="2"/>
      <style:text-properties style:font-name="Times New Roman" fo:font-weight="normal" style:font-weight-asian="normal" style:font-weight-complex="normal"/>
    </style:style>
    <style:style style:name="P18" style:family="paragraph" style:parent-style-name="Standard" style:list-style-name="L9">
      <style:paragraph-properties fo:text-align="start" style:justify-single-word="false" fo:orphans="2" fo:widows="2"/>
      <style:text-properties style:font-name="Times New Roman" fo:font-weight="normal" style:font-weight-asian="normal" style:font-weight-complex="normal"/>
    </style:style>
    <style:style style:name="P19" style:family="paragraph" style:parent-style-name="Standard" style:list-style-name="L10">
      <style:paragraph-properties fo:text-align="start" style:justify-single-word="false" fo:orphans="2" fo:widows="2"/>
      <style:text-properties style:font-name="Times New Roman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Times New Roman"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Times New Roman" fo:font-weight="normal" style:font-weight-asian="normal" style:font-weight-complex="normal"/>
    </style:style>
    <style:style style:name="P24" style:family="paragraph" style:parent-style-name="Standard" style:list-style-name="L19">
      <style:text-properties style:font-name="Times New Roman" fo:font-weight="normal" style:font-weight-asian="normal" style:font-weight-complex="normal"/>
    </style:style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11">
      <style:text-properties fo:font-weight="normal" style:font-weight-asian="normal" style:font-weight-complex="normal"/>
    </style:style>
    <style:style style:name="P28" style:family="paragraph" style:parent-style-name="Standard">
      <style:paragraph-properties fo:orphans="0" fo:widows="0"/>
      <style:text-properties style:font-name="Arial"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Arial" fo:font-weight="normal" style:font-weight-asian="normal" style:font-weight-complex="normal"/>
    </style:style>
    <style:style style:name="P30" style:family="paragraph" style:parent-style-name="Standard">
      <style:paragraph-properties fo:margin-left="0.529cm" fo:margin-right="0cm" fo:text-align="start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37cm" fo:margin-right="0cm" fo:text-align="start" style:justify-single-word="false" fo:orphans="0" fo:widows="0" fo:text-indent="0cm" style:auto-text-indent="false"/>
      <style:text-properties style:font-name="Times New Roman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20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14">
      <style:paragraph-properties fo:margin-left="0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 style:list-style-name="L16">
      <style:paragraph-properties fo:margin-left="0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 style:list-style-name="L20">
      <style:paragraph-properties fo:margin-left="0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Standard" style:list-style-name="L12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39" style:family="paragraph" style:parent-style-name="Standard" style:list-style-name="L14">
      <style:paragraph-properties fo:margin-left="0cm" fo:margin-right="0cm" fo:line-height="100%" fo:text-indent="0cm" style:auto-text-indent="false"/>
    </style:style>
    <style:style style:name="P40" style:family="paragraph" style:parent-style-name="Standard" style:list-style-name="L20">
      <style:paragraph-properties fo:margin-left="0cm" fo:margin-right="0cm" fo:line-height="100%" fo:text-indent="0cm" style:auto-text-indent="false"/>
    </style:style>
    <style:style style:name="P41" style:family="paragraph" style:parent-style-name="Standard">
      <style:paragraph-properties fo:margin-left="0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Standard" style:list-style-name="L17">
      <style:paragraph-properties fo:margin-left="1.005cm" fo:margin-right="0cm" fo:line-height="100%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3" style:family="paragraph" style:parent-style-name="Standard">
      <style:paragraph-properties fo:margin-left="1.005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4" style:family="paragraph" style:parent-style-name="Standard" style:list-style-name="L17">
      <style:paragraph-properties fo:margin-left="1.005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5" style:family="paragraph" style:parent-style-name="Standard" style:list-style-name="L17">
      <style:paragraph-properties fo:margin-left="1.005cm" fo:margin-right="0cm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Standard" style:list-style-name="L16">
      <style:paragraph-properties fo:margin-left="0.979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7" style:family="paragraph" style:parent-style-name="Standard" style:list-style-name="L16">
      <style:paragraph-properties fo:margin-left="0.979cm" fo:margin-right="0cm" fo:orphans="0" fo:widows="0" fo:hyphenation-ladder-count="no-limit" fo:text-indent="0cm" style:auto-text-indent="false">
        <style:tab-stops>
          <style:tab-stop style:position="1.693cm"/>
        </style:tab-stops>
      </style:paragraph-properties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8" style:family="paragraph" style:parent-style-name="Standard" style:list-style-name="L16">
      <style:paragraph-properties fo:margin-left="0.979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979cm" fo:margin-right="0cm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1.138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weight="normal" style:font-weight-asian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1.138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Standard">
      <style:paragraph-properties fo:margin-left="1.138cm" fo:margin-right="0cm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767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4" style:family="paragraph" style:parent-style-name="Standard">
      <style:paragraph-properties fo:margin-left="0.767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1.244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6" style:family="paragraph" style:parent-style-name="Standard">
      <style:paragraph-properties fo:margin-left="1.535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7" style:family="paragraph" style:parent-style-name="Standard">
      <style:paragraph-properties fo:margin-left="1.535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82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60" style:family="paragraph" style:parent-style-name="Standard">
      <style:paragraph-properties fo:margin-left="1.217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61" style:family="paragraph" style:parent-style-name="Standard">
      <style:paragraph-properties fo:margin-left="0.503cm" fo:margin-right="0cm" fo:orphans="0" fo:widows="0" fo:hyphenation-ladder-count="no-limit" fo:text-indent="1.27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62" style:family="paragraph" style:parent-style-name="Standard">
      <style:paragraph-properties fo:margin-left="0.503cm" fo:margin-right="0cm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397cm" fo:margin-right="0cm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1.191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65" style:family="paragraph" style:parent-style-name="Standard">
      <style:paragraph-properties fo:margin-left="0.741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1.164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Standard">
      <style:paragraph-properties fo:margin-left="0.794cm" fo:margin-right="0cm" fo:orphans="0" fo:widows="0" fo:hyphenation-ladder-count="no-limit" fo:text-indent="0.026cm" style:auto-text-indent="false">
        <style:tab-stops/>
      </style:paragraph-properties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68" style:family="paragraph" style:parent-style-name="Standard">
      <style:paragraph-properties fo:margin-left="1.667cm" fo:margin-right="0cm" fo:text-align="start" style:justify-single-word="false" fo:orphans="0" fo:widows="0" fo:hyphenation-ladder-count="no-limit" fo:text-indent="0cm" style:auto-text-indent="false"/>
      <style:text-properties style:use-window-font-color="true" style:font-name="Times New Roman" fo:font-size="12pt" fo:language="pl" fo:country="PL" fo:font-weight="normal" style:font-name-asian="Tahoma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1.667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0" style:family="paragraph" style:parent-style-name="Standard">
      <style:paragraph-properties fo:margin-left="1.667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714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714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3" style:family="paragraph" style:parent-style-name="Standard">
      <style:paragraph-properties fo:margin-left="1.111cm" fo:margin-right="0cm" fo:orphans="0" fo:widows="0" fo:hyphenation-ladder-count="no-limit" fo:text-indent="0.026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4" style:family="paragraph" style:parent-style-name="Standard">
      <style:paragraph-properties fo:margin-left="1.72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5" style:family="paragraph" style:parent-style-name="Standard">
      <style:paragraph-properties fo:margin-left="1.111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6" style:family="paragraph" style:parent-style-name="Standard">
      <style:paragraph-properties fo:margin-left="1.085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7" style:family="paragraph" style:parent-style-name="Standard">
      <style:paragraph-properties fo:margin-left="1.402cm" fo:margin-right="0cm" fo:orphans="0" fo:widows="0" fo:hyphenation-ladder-count="no-limit" fo:text-indent="0cm" style:auto-text-indent="false"/>
      <style:text-properties style:use-window-font-color="true" style:font-name="Times New Roman" fo:font-size="12pt" fo:language="pl" fo:country="PL" fo:font-weight="normal" style:font-name-asian="Tahoma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1.508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9" style:family="paragraph" style:parent-style-name="Standard">
      <style:paragraph-properties fo:margin-left="0.132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0" style:family="paragraph" style:parent-style-name="Standard">
      <style:paragraph-properties fo:margin-left="0.132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.45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45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3" style:family="paragraph" style:parent-style-name="Standard">
      <style:paragraph-properties fo:margin-left="1.402cm" fo:margin-right="0cm" fo:orphans="0" fo:widows="0" fo:hyphenation-ladder-count="no-limit" fo:text-indent="-1.058cm" style:auto-text-indent="false">
        <style:tab-stops/>
      </style:paragraph-properties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4" style:family="paragraph" style:parent-style-name="Standard">
      <style:paragraph-properties fo:margin-left="0.397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5" style:family="paragraph" style:parent-style-name="Standard">
      <style:paragraph-properties fo:margin-left="1.349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.318cm" fo:margin-right="0cm" fo:orphans="0" fo:widows="0" fo:hyphenation-ladder-count="no-limit" fo:text-indent="0cm" style:auto-text-indent="false">
        <style:tab-stops/>
      </style:paragraph-properties>
      <style:text-properties style:font-name="Times New Roman" fo:hyphenate="false" fo:hyphenation-remain-char-count="2" fo:hyphenation-push-char-count="2"/>
    </style:style>
    <style:style style:name="P87" style:family="paragraph" style:parent-style-name="Standard">
      <style:paragraph-properties fo:margin-left="1.032cm" fo:margin-right="0cm" fo:orphans="0" fo:widows="0" fo:hyphenation-ladder-count="no-limit" fo:text-indent="0cm" style:auto-text-indent="false"/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orphans="0" fo:widows="0" fo:hyphenation-ladder-count="no-limit" fo:text-indent="0.635cm" style:auto-text-indent="false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.291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0.291cm" fo:margin-right="0cm" fo:orphans="0" fo:widows="0" fo:hyphenation-ladder-count="no-limit" fo:text-indent="1.005cm" style:auto-text-indent="false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.291cm" fo:margin-right="0cm" fo:orphans="0" fo:widows="0" fo:hyphenation-ladder-count="no-limit" fo:text-indent="1.111cm" style:auto-text-indent="fals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1.561cm" fo:margin-right="0cm" fo:orphans="0" fo:widows="0" fo:hyphenation-ladder-count="no-limit" fo:text-indent="-1.244cm" style:auto-text-indent="false">
        <style:tab-stops>
          <style:tab-stop style:position="0.079cm"/>
        </style:tab-stops>
      </style:paragraph-properties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93" style:family="paragraph" style:parent-style-name="Standard" style:list-style-name="L19">
      <style:paragraph-properties fo:margin-left="0.635cm" fo:margin-right="0cm" fo:line-height="100%" fo:text-indent="-0.635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Standard" style:list-style-name="L18">
      <style:paragraph-properties fo:margin-left="0.397cm" fo:margin-right="0cm" fo:text-align="start" style:justify-single-word="false" fo:orphans="2" fo:widows="2" fo:text-indent="-0.397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95" style:family="paragraph" style:parent-style-name="Standard" style:list-style-name="L18">
      <style:paragraph-properties fo:margin-left="0.397cm" fo:margin-right="0cm" fo:line-height="100%" fo:text-align="start" style:justify-single-word="false" fo:orphans="2" fo:widows="2" fo:text-indent="-0.397cm" style:auto-text-indent="false">
        <style:tab-stops/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6" style:family="paragraph" style:parent-style-name="Heading_20_2">
      <style:paragraph-properties fo:text-align="center" style:justify-single-word="false" fo:orphans="2" fo:widows="2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 CE" fo:font-size="12pt" style:font-size-asian="12pt"/>
    </style:style>
    <style:style style:name="T2" style:family="text">
      <style:text-properties fo:font-size="12pt"/>
    </style:style>
    <style:style style:name="T3" style:family="text">
      <style:text-properties fo:font-size="12pt" style:font-size-asian="12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style:font-name-asian="Tahoma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fo:font-weight="normal" style:font-name-asian="Tahoma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fo:font-weight="bold" style:font-name-asian="Tahoma" style:font-size-asian="12pt" style:font-weight-asian="bold" style:font-name-complex="Times New Roman" style:font-size-complex="12pt" style:language-complex="ar" style:country-complex="SA"/>
    </style:style>
    <style:style style:name="T9" style:family="text">
      <style:text-properties style:font-name-asian="Tahoma"/>
    </style:style>
    <style:style style:name="T10" style:family="text">
      <style:text-properties fo:language="pl" fo:country="PL"/>
    </style:style>
    <style:style style:name="T11" style:family="text">
      <style:text-properties style:font-name-asian="Times New Roman"/>
    </style:style>
    <style:style style:name="T12" style:family="text">
      <style:text-properties style:font-size-asian="12pt"/>
    </style:style>
    <style:style style:name="T13" style:family="text">
      <style:text-properties style:font-name-complex="Times New Roman"/>
    </style:style>
    <style:style style:name="T14" style:family="text">
      <style:text-properties style:font-size-complex="12pt"/>
    </style:style>
    <style:style style:name="T15" style:family="text">
      <style:text-properties style:language-complex="ar" style:country-complex="SA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 text:consecutive-numbering="true">
      <text:list-level-style-number text:level="1" text:style-name="Numbering_20_Symbols" style:num-suffix=")" style:num-format="1" text:start-value="6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VIII/47/2007</text:p>
      <text:p text:style-name="P5">Rady Gminy w Przewozie</text:p>
      <text:p text:style-name="P5">z dnia 18 lipca 2007 r.</text:p>
      <text:p text:style-name="P6"/>
      <text:p text:style-name="P6"/>
      <text:p text:style-name="P6">w sprawie Statutu Zespołu Szkół w Przewozie.</text:p>
      <text:p text:style-name="P6"/>
      <text:p text:style-name="P6"/>
      <text:p text:style-name="P6"/>
      <text:p text:style-name="P6">Tekst jednolity uwzględniający zmiany dokonane uchwałą Nr X/60/2007 z dnia 28.09.2007 r.</text:p>
      <text:p text:style-name="P6"/>
      <text:p text:style-name="P6"/>
      <text:p text:style-name="P6"/>
      <text:p text:style-name="P6"><text:tab/>Na podstawie art. 58 ust. 6 ustawy z dnia 7 września 1991 r. o systemie oświaty (Dz. U. z 2004 r. Nr 256 poz. 2572 z późn. zm.) uchwala się, co następuje:</text:p>
      <text:p text:style-name="P6"/>
      <text:p text:style-name="P7"><text:span text:style-name="T1">§</text:span><text:span text:style-name="T3"> 1.</text:span></text:p>
      <text:p text:style-name="P6"/>
      <text:p text:style-name="P6">Nadaje się Statut Zespołowi Szkół w Przewozie o treści stanowiącej załącznik do niniejszej uchwały.</text:p>
      <text:p text:style-name="P6"/>
      <text:p text:style-name="P7"><text:span text:style-name="T1">§</text:span><text:span text:style-name="T3"> 2.</text:span></text:p>
      <text:p text:style-name="P6"/>
      <text:p text:style-name="P6">Wykonanie uchwały powierza się Wójtowi Gminy.</text:p>
      <text:p text:style-name="P6"/>
      <text:p text:style-name="P7"><text:span text:style-name="T1">§</text:span><text:span text:style-name="T3"> 3.</text:span></text:p>
      <text:p text:style-name="P6"/>
      <text:p text:style-name="P6">Uchwała wchodzi w życie z dniem 1 września 2007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Załącznik do</text:p>
      <text:p text:style-name="P9">Uchwały Nr VIII/47/2007</text:p>
      <text:p text:style-name="P9">Rady Gminy w Przewozie</text:p>
      <text:p text:style-name="P9">z dnia 18 lipca 2007 r.</text:p>
      <text:p text:style-name="P6"/>
      <text:p text:style-name="P6"/>
      <text:p text:style-name="P5">STATUT</text:p>
      <text:p text:style-name="P5">ZESPOŁU SZKÓŁ W PRZEWOZIE</text:p>
      <text:p text:style-name="P1"/>
      <text:p text:style-name="P1"/>
      <text:h text:style-name="P96" text:outline-level="2">ROZDZIAŁ <text:s/>1</text:h>
      <text:p text:style-name="P10">NAZWA, TYP, ORGAN PROWADZĄCY, ZADANIA <text:s/>SZKOŁY</text:p>
      <text:p text:style-name="P11"/>
      <text:p text:style-name="P8">§ 1.</text:p>
      <text:p text:style-name="P2">1. Nazwa szkoły zawiera:</text:p>
      <text:p text:style-name="P30">1) określenie: Zespół Szkół w Przewozie,</text:p>
      <text:p text:style-name="P30">2) siedzibę: Przewóz ul. Świerczewskiego 5.</text:p>
      <text:p text:style-name="P13">2. Nazwa szkoły wchodzącej w skład zespołu składa się z nazwy zespołu i nazwy tej szkoły, to jest:</text:p>
      <text:list xml:id="list33418931" text:style-name="L1">
        <text:list-item>
          <text:p text:style-name="P14">Zespół Szkół w Przewozie Szkoła <text:s/>Podstawowa im. kpt. Stanisława Betleja w Przewozie,</text:p>
        </text:list-item>
        <text:list-item>
          <text:p text:style-name="P14">Zespół Szkół w Przewozie Publiczne Gimnazjum w Przewozie.</text:p>
        </text:list-item>
      </text:list>
      <text:p text:style-name="P13">3. Nazwa jest używana w pełnym brzmieniu: Zespól Szkół w Przewozie.</text:p>
      <text:list xml:id="list33494320" text:style-name="L12">
        <text:list-item>
          <text:p text:style-name="P38">Zespołowi Szkół nadaje imię organ prowadzący, na wspólny wniosek rady pedagogicznej, rady rodziców i samorządu uczniowskiego.</text:p>
        </text:list-item>
        <text:list-item>
          <text:p text:style-name="P38"><text:span text:style-name="T5">Szkoła Podstawowa i Publiczne Gimnazjum działają na podstawie odrębnych statutów, o ile statut Zespołu nie stanowi inaczej.</text:span></text:p>
        </text:list-item>
      </text:list>
      <text:p text:style-name="P16"/>
      <text:p text:style-name="P21">§ 2.</text:p>
      <text:p text:style-name="P13">Organem prowadzącym Zespół Szkół w Przewozie jest Rada Gminy i Wójt Gminy Przewóz.</text:p>
      <text:p text:style-name="P16"/>
      <text:p text:style-name="P21">§ 3.</text:p>
      <text:list xml:id="list33451874" text:style-name="L14">
        <text:list-header>
          <text:p text:style-name="P34">1. <text:span text:style-name="T9">Zespół realizuje cele i zadania określone w ustawie o systemie oświaty, przepisach wydanych na jej podstawie oraz innych obowiązujących uregulowaniach prawnych, a ponadto:</text:span></text:p>
        </text:list-header>
      </text:list>
      <text:list xml:id="list33486326" text:style-name="L16">
        <text:list-item>
          <text:p text:style-name="P46">rozwija w jak najpełniejszym zakresie osobowość, talenty oraz sprawność fizyczną uczniów;</text:p>
        </text:list-item>
        <text:list-item>
          <text:p text:style-name="P47">wyposaża uczniów w wiedzę i umiejętności oraz zapewnia właściwe przygotowanie do dalszego zdobywania kwalifikacji w szkołach ponad gimnazjalnych;</text:p>
        </text:list-item>
        <text:list-item>
          <text:p text:style-name="P46">kształtuje u dzieci i młodzieży nawyki dbania o własny rozwój intelektualny i fizyczny;</text:p>
        </text:list-item>
        <text:list-item>
          <text:p text:style-name="P47">rozwija w uczniach szacunek <text:s/>dla człowieka, otaczającej go przyrody, wartości narodowych oraz <text:s/>praw i obowiązków;</text:p>
        </text:list-item>
        <text:list-item>
          <text:p text:style-name="P47">kształtuje wrażliwość społeczną i postawy prospołeczne;</text:p>
        </text:list-item>
        <text:list-item>
          <text:p text:style-name="P47">stymuluje zachowania i nawyki prozdrowotne;</text:p>
        </text:list-item>
        <text:list-item>
          <text:p text:style-name="P47">przygotowuje uczniów do życia w rodzinie i społeczeństwie;</text:p>
        </text:list-item>
        <text:list-item>
          <text:p text:style-name="P48"><text:span text:style-name="T9">zapewnia opiekę pedagogiczną i zdrowotną oraz pełne bezpieczeństwo w szkole oraz w czasie <text:s/>zajęć realizowanych przez szkołę.</text:span> </text:p>
          <text:p text:style-name="P35">2. <text:span text:style-name="T9">Dla osiągnięcia celów Zespół:</text:span></text:p>
        </text:list-item>
      </text:list>
      <text:list xml:id="list33490338" text:style-name="L17">
        <text:list-item>
          <text:p text:style-name="P44">realizuje programy nauczania w zakresie nie mniejszym niż <text:s/>ustalone przez Ministerstwo Edukacji Narodowej;</text:p>
        </text:list-item>
        <text:list-item>
          <text:p text:style-name="P44">przestrzega ustalonych przez Ministerstwo Edukacji <text:s/>Narodowej jednolitych zasad klasyfikowania, oceniania i promowania uczniów;</text:p>
        </text:list-item>
        <text:list-item>
          <text:p text:style-name="P45">udziela pomocy psychologiczno-pedagogicznej;</text:p>
        </text:list-item>
        <text:list-item>
          <text:p text:style-name="P45">współdziała z rodzicami uczniów w celu stworzenia jednolitego środowiska <text:soft-page-break/>wychowawczego;</text:p>
        </text:list-item>
        <text:list-item>
          <text:p text:style-name="P45">dostosowuje treści, formy i metody nauczania do możliwości psychofizycznych uczniów;</text:p>
        </text:list-item>
        <text:list-item>
          <text:p text:style-name="P44">umożliwia rozwijanie zainteresowań uczniów poprzez organizowanie zajęć pozalekcyjnych i kół zainteresowań;</text:p>
        </text:list-item>
        <text:list-item>
          <text:p text:style-name="P44">zapewnia uczniom bardzo zdolnym realizowanie indywidualnego programu nauczania lub indywidualnego toku nauki w celu umożliwienia ukończenia szkoły w skróconym czasie;</text:p>
        </text:list-item>
        <text:list-item>
          <text:p text:style-name="P44">sprawuje opiekę nad uczniami podczas wszelkich zajęć <text:s/>organizowanych na terenie szkoły i poza nią <text:s/>przestrzegając zasad BHP;</text:p>
        </text:list-item>
        <text:list-item>
          <text:p text:style-name="P42"><text:span text:style-name="T6">rozwija zainteresowania uczniów organizując różnorodne <text:s/>formy zajęć <text:s/>pozalekcyjnych, w tym wycieczki o charakterze poznawczym, krajoznawczym i rekreacyjnym.</text:span></text:p>
        </text:list-item>
      </text:list>
      <text:p text:style-name="P16"/>
      <text:p text:style-name="P16"/>
      <text:p text:style-name="P16"/>
      <text:p text:style-name="P7">ROZDZIAŁ 2</text:p>
      <text:p text:style-name="P7">ORGANY <text:s/>ZESPOŁU <text:s/>I <text:s/>ZAKRES <text:s/>ICH <text:s/>ZADAŃ</text:p>
      <text:p text:style-name="P7"/>
      <text:p text:style-name="P21">§ 4.</text:p>
      <text:p text:style-name="P13">Organami Zespołu Szkół są:</text:p>
      <text:p text:style-name="P31">1) Dyrektor Zespołu Szkół,</text:p>
      <text:p text:style-name="P31">2) Rada Pedagogiczna Zespołu Szkół,</text:p>
      <text:p text:style-name="P31">3) Rada Rodziców,</text:p>
      <text:p text:style-name="P31">4) Samorząd Uczniowski.</text:p>
      <text:p text:style-name="P16"/>
      <text:p text:style-name="P22">§ 5.</text:p>
      <text:list xml:id="list34171354" text:continue-list="list33451874" text:style-name="L14">
        <text:list-header>
          <text:p text:style-name="P39"><text:span text:style-name="T6">1. </text:span><text:span text:style-name="T7">Dyrektor Zespołu </text:span><text:span text:style-name="T6">w szczególności zabiega o stworzenie optymalnych warunków do realizacji zadań <text:s/>dydaktycznych, wychowawczych i opiekuńczych szkół wchodzących </text:span></text:p>
        </text:list-header>
      </text:list>
      <text:p text:style-name="P53"><text:s text:c="5"/>w skład Zespołu.</text:p>
      <text:p text:style-name="P55">2. Dyrektor Zespołu w szczególności:</text:p>
      <text:p text:style-name="P56">1) kieruje działalnością Zespołu oraz reprezentuje go na zewnątrz;</text:p>
      <text:p text:style-name="P56">2) sprawuje nadzór pedagogiczny;</text:p>
      <text:p text:style-name="P56">3) sprawuje opiekę nad uczniami oraz stwarza warunki harmonijnego rozwoju</text:p>
      <text:p text:style-name="P57"><text:span text:style-name="T6"><text:s text:c="5"/>psychofizycznego, poprzez aktywne działania prozdrowotne;</text:span></text:p>
      <text:p text:style-name="P56">4) realizuje uchwały rady pedagogicznej, podjęte w ramach ich kompetencji </text:p>
      <text:p text:style-name="P57"><text:span text:style-name="T6"><text:s text:c="4"/>stanowiących;</text:span></text:p>
      <text:p text:style-name="P56">5) dysponuje środkami finansowymi określonymi w planie finansowym Zespołu</text:p>
      <text:p text:style-name="P57"><text:span text:style-name="T6"><text:s text:c="4"/>zaopiniowanym przez radę pedagogiczną i ponosi odpowiedzialność za ich <text:s text:c="5"/></text:span></text:p>
      <text:p text:style-name="P57"><text:span text:style-name="T6"><text:s text:c="4"/>prawidłowe wykorzystanie, a także organizuje administracyjną, finansowa</text:span></text:p>
      <text:p text:style-name="P57"><text:span text:style-name="T6"><text:s text:c="4"/>i gospodarczą obsługę Zespołu;</text:span></text:p>
      <text:p text:style-name="P56">6) wykonuje inne zadania wynikające z przepisów szczególnych;</text:p>
      <text:p text:style-name="P56">7) współdziała ze szkołami wyższymi oraz zakładami kształcenia nauczycieli </text:p>
      <text:p text:style-name="P57"><text:span text:style-name="T6"><text:s text:c="4"/>w organizacji <text:s/>praktyk pedagogicznych;</text:span></text:p>
      <text:p text:style-name="P58"><text:span text:style-name="T6"><text:s text:c="7"/>8) odpowiada za właściwą organizację i przebieg sprawdzianów i egzaminów <text:s text:c="3"/></text:span></text:p>
      <text:p text:style-name="P56"><text:s text:c="2"/>przeprowadzanych w Zespole;</text:p>
      <text:p text:style-name="P56"><text:s/>9) 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 i opiekuńczej szkoły lub placówki .</text:p>
      <text:p text:style-name="P55">3. Dyrektor jest kierownikiem zakładu pracy dla zatrudnionych w Zespole nauczycieli</text:p>
      <text:p text:style-name="P59">i pracowników nie będących nauczycielami. Dyrektor w szczególności decyduje </text:p>
      <text:p text:style-name="P60"><text:soft-page-break/>w sprawach:</text:p>
      <text:p text:style-name="P61">1) zatrudniania i zwalniania nauczycieli oraz innych pracowników Zespołu;</text:p>
      <text:p text:style-name="P61">2) przyznawania nagród oraz wymierzania kar porządkowych nauczycielom i innym</text:p>
      <text:p text:style-name="P61"><text:s text:c="4"/>pracownikom Zespołu;</text:p>
      <text:p text:style-name="P61">3) występowania z wnioskami, po zasięgnięciu opinii rady pedagogicznej Zespołu, w</text:p>
      <text:p text:style-name="P63"><text:span text:style-name="T6"><text:s text:c="5"/>sprawach odznaczeń, nagród i innych wyróżnień dla nauczycieli oraz pozostałych</text:span></text:p>
      <text:p text:style-name="P62"><text:span text:style-name="T6"><text:s text:c="4"/>pracowników Zespołu.</text:span></text:p>
      <text:p text:style-name="P64">4. Dyrektor w wykonaniu swoich zadań współpracuje z rada pedagogiczną, rodzicami i </text:p>
      <text:p text:style-name="P65"><text:span text:style-name="T6"><text:s text:c="4"/>samorządem uczniowskim.</text:span></text:p>
      <text:p text:style-name="P66">5. Dyrektor przewodniczy radzie pedagogicznej Zespołu oraz organizuje zebrania plenarne </text:p>
      <text:p text:style-name="P54"><text:span text:style-name="T6"><text:s text:c="4"/>rady <text:s/>pedagogicznej, zgodnie z odrębnymi przepisami.</text:span></text:p>
      <text:p text:style-name="P51">6. Dyrektor wstrzymuje wykonanie uchwał rady pedagogicznej Zespołu niezgodnych </text:p>
      <text:p text:style-name="P67"><text:s text:c="3"/>z przepisami prawa, o czym niezwłocznie powiadamia organ sprawujący nadzór</text:p>
      <text:p text:style-name="P50"><text:span text:style-name="T6">pedagogiczny.</text:span><text:span text:style-name="T5"> <text:s/></text:span></text:p>
      <text:p text:style-name="P16"/>
      <text:p text:style-name="P22">§ 6.</text:p>
      <text:p text:style-name="P52"><text:span text:style-name="T6">1. </text:span><text:span text:style-name="T7">Rada Pedagogiczna Zespołu</text:span><text:span text:style-name="T6"> jest kolegialnym organem Zespołu w zakresie realizacji <text:s text:c="2"/></text:span></text:p>
      <text:p text:style-name="P71"><text:span text:style-name="T6"><text:s text:c="4"/>statutowych zadań dotyczących kształcenia, wychowania i opieki.</text:span></text:p>
      <text:p text:style-name="P73">2. Do kompetencji stanowiących rady pedagogicznej należy:</text:p>
      <text:p text:style-name="P74">1) zatwierdzanie planów pracy szkoły <text:s/>i gimnazjum;</text:p>
      <text:p text:style-name="P74">2) podejmowanie uchwał w sprawie naboru, wyników klasyfikacji i promocji uczniów;</text:p>
      <text:p text:style-name="P74">3) podejmowanie uchwał w sprawie innowacji i eksperymentów pedagogicznych w</text:p>
      <text:p text:style-name="P74"><text:s text:c="4"/>Zespole;</text:p>
      <text:p text:style-name="P74">4) ustalenie organizacji doskonalenia zawodowego nauczycieli.</text:p>
      <text:p text:style-name="P75">3. Rada Pedagogiczna opiniuje w szczególności:</text:p>
      <text:p text:style-name="P69">1) organizację pracy Zespołu, w tym zwłaszcza tygodniowy rozkład zajęć lekcyjnych i</text:p>
      <text:p text:style-name="P69"><text:s text:c="5"/>pozalekcyjnych;</text:p>
      <text:p text:style-name="P69">2) projekt planu finansowego Zespołu;</text:p>
      <text:p text:style-name="P69">3) wnioski dyrektora o przyznanie nauczycielom odznaczeń , nagród i innych wyróżnień;</text:p>
      <text:p text:style-name="P69">4) propozycje dyrektora w sprawach przydziału nauczycielom stałych prac i zajęć <text:s/></text:p>
      <text:p text:style-name="P70"><text:span text:style-name="T6"><text:s text:c="4"/>w ramach <text:s/>wynagrodzenia zasadniczego oraz dodatkowo płatnych zajęć </text:span></text:p>
      <text:p text:style-name="P69"><text:s text:c="3"/>dydaktycznych, <text:s/>wychowawczych i opiekuńczych;</text:p>
      <text:p text:style-name="P69">5) zajęcia dodatkowe z godzin do dyspozycji dyrektora;</text:p>
      <text:p text:style-name="P69">6) szkolny zestaw programów nauczania;</text:p>
      <text:p text:style-name="P69"><text:s/>7) zatwierdzanie programu wychowawczego i programu profilaktyki.</text:p>
      <text:p text:style-name="P76">4. Ponadto rada pedagogiczna:</text:p>
      <text:p text:style-name="P69">1) przygotowuje projekty zmian <text:s/>statutu Zespołu;</text:p>
      <text:p text:style-name="P68">2) ustala regulamin swojej działalności.</text:p>
      <text:p text:style-name="P16"/>
      <text:p text:style-name="P22">§ 7.</text:p>
      <text:p text:style-name="P41"><text:span text:style-name="T7">Rada Rodziców Zespołu</text:span><text:span text:style-name="T6"> stanowiąca reprezentację przedstawicieli rad oddziałowych, w szczególności:</text:span></text:p>
      <text:p text:style-name="P78">1) działa na podstawie uchwalonego przez siebie regulaminu zgodnego <text:s text:c="2"/></text:p>
      <text:p text:style-name="P79"><text:s text:c="13"/>z postanowieniami niniejszego statutu;</text:p>
      <text:p text:style-name="P81"><text:span text:style-name="T6"><text:s text:c="10"/>2) może występować do organu prowadzącego, organu sprawującego nadzór </text:span></text:p>
      <text:p text:style-name="P80"><text:span text:style-name="T6"><text:s text:c="13"/>pedagogiczny, <text:s/>rady pedagogicznej i dyrektora Zespołu z wnioskami i opiniami </text:span></text:p>
      <text:p text:style-name="P79"><text:s text:c="13"/>dotyczącymi wszystkich <text:s/>spraw Zespołu;</text:p>
      <text:p text:style-name="P83"><text:tab/> 3) uchwala w porozumieniu z radą pedagogiczną program wychowawczy szkoły obejmujący wszystkie treści i działania o charakterze wychowawczym skierowane do uczniów i realizowany przez nauczycieli oraz program profilaktyki dostosowany do potrzeb rozwojowych uczniów oraz potrzeb danego środowiska, obejmującego wszystkie treści i działania o charakterze profilaktycznym skierowane do uczniów, nauczycieli i rodziców;</text:p>
      <text:p text:style-name="P82"><text:soft-page-break/><text:s text:c="10"/>4) opiniuje szkolny zestaw programów nauczania, szkolny program wychowawczy, </text:p>
      <text:p text:style-name="P37"><text:s text:c="14"/>szkolny program profilaktyki oraz zajęcia dodatkowe z godzin do dyspozycji dyrektora;</text:p>
      <text:p text:style-name="P84"><text:s text:c="10"/>5) w celu wspierania działalności statutowej szkoły może gromadzić fundusze z</text:p>
      <text:p text:style-name="P85"><text:span text:style-name="T6"><text:s/>dobrowolnych składek rodziców oraz innych źródeł. Zasady wydatkowania funduszy</text:span></text:p>
      <text:p text:style-name="P77"><text:s/>rady rodziców określają regulaminy szkoły i gimnazjum.</text:p>
      <text:p text:style-name="P16"/>
      <text:p text:style-name="P22">§ 8.</text:p>
      <text:p text:style-name="P49"><text:span text:style-name="T6">1</text:span><text:span text:style-name="T8">. </text:span><text:span text:style-name="T7">Samorząd uczniowski</text:span><text:span text:style-name="T6"> zwany dalej samorządem, tworzą wszyscy uczniowie Zespołu.</text:span></text:p>
      <text:p text:style-name="P75">2. Zasady wybierania i działania organów samorządu określa regulamin samorządu </text:p>
      <text:p text:style-name="P72"><text:s text:c="4"/>uczniowskiego. Organy samorządu uczniowskiego wybierane są przez ogół uczniów w</text:p>
      <text:p text:style-name="P43"><text:s/>głosowaniu równym, <text:s/>tajnym i powszechnym.</text:p>
      <text:p text:style-name="P87">3. Regulamin samorządu uczniowskiego nie może być sprzeczny ze statutem Zespołu.</text:p>
      <text:p text:style-name="P43">4. Samorząd może przedstawić radzie pedagogicznej oraz dyrektorowi wnioski i opinie </text:p>
      <text:p text:style-name="P88"><text:span text:style-name="T6"><text:s text:c="4"/>we wszystkich sprawach, w szczególności dotyczące realizacji podstawowych praw </text:span></text:p>
      <text:p text:style-name="P88"><text:span text:style-name="T6"><text:s text:c="4"/>uczniów, takich jak:</text:span></text:p>
      <text:p text:style-name="P89"><text:span text:style-name="T6"><text:s text:c="10"/>1) prawo do zapoznawania się z programem nauczania, jego treścią, celem i stawianymi </text:span></text:p>
      <text:p text:style-name="P90"><text:span text:style-name="T6"><text:s/>wymaganiami;</text:span></text:p>
      <text:p text:style-name="P89"><text:span text:style-name="T6"><text:s text:c="10"/>2) prawo do jawnej i umotywowanej oceny postępów w nauce i zachowaniu;</text:span></text:p>
      <text:p text:style-name="P89"><text:span text:style-name="T6"><text:s text:c="10"/>3) prawo do organizacji życia szkolnego, umożliwiającego zachowanie właściwych</text:span></text:p>
      <text:p text:style-name="P91"><text:span text:style-name="T6"><text:s/>proporcji między wysiłkiem szkolnym, a możliwością rozwijania i zaspokajania </text:span></text:p>
      <text:p text:style-name="P91"><text:span text:style-name="T6"><text:s/>własnych zainteresowań;</text:span></text:p>
      <text:p text:style-name="P89"><text:span text:style-name="T6"><text:s text:c="11"/>4) prawo redagowania i wydawania gazety szkolnej;</text:span></text:p>
      <text:p text:style-name="P92"><text:s text:c="11"/>5) prawo organizowania działalności kulturalnej, oświatowej, sportowej oraz rozrywkowej, <text:s/>zgodnie z własnymi potrzebami i możliwościami organizacyjnymi, w porozumieniu z <text:s/>dyrektorem;</text:p>
      <text:p text:style-name="P86"><text:span text:style-name="T6"><text:s text:c="11"/>6) prawo wyboru nauczyciela pełniącego rolę opiekuna samorządu.</text:span></text:p>
      <text:p text:style-name="P16"/>
      <text:p text:style-name="P22">§ 9.</text:p>
      <text:p text:style-name="P12">1. Dyrektor, Rada Pedagogiczna, Rada Rodziców i Rada Samorządu Uczniowskiego współdziałają ze sobą poprzez stałą i bieżącą wymianę informacji o podejmowanych i planowanych działaniach. </text:p>
      <text:p text:style-name="P12">2. Rozwiązywanie konfliktów odbywać się będzie wewnątrz Zespołu Szkół na wspólnych posiedzeniach wybranych reprezentantów poszczególnych organów. </text:p>
      <text:p text:style-name="P16">3. Na wniosek Rady Pedagogicznej i Samorządu Uczniowskiego w Zespole Szkół może funkcjonować Rzecznik Praw Ucznia. </text:p>
      <text:p text:style-name="P16"/>
      <text:p text:style-name="P7">ROZDZIAŁ <text:s/>3</text:p>
      <text:p text:style-name="P7">ORGANIZACJA <text:s/>ZESPOŁU SZKÓŁ</text:p>
      <text:p text:style-name="P16"/>
      <text:p text:style-name="P22">§ 10.</text:p>
      <text:p text:style-name="P16">1. Organizacja nauczania w danym roku szkolnym przebiega zgodnie z planem określonym w arkuszu organizacji Zespołu Szkół.</text:p>
      <text:list xml:id="list33521285" text:style-name="L18">
        <text:list-item>
          <text:p text:style-name="P94"><text:span text:style-name="T5">Arkusz organizacyjny Zespołu Szkół opracowuje dyrektor Zespołu do dnia 30 kwietnia każdego roku i przedstawia do zatwierdzenia organowi prowadzącemu. Organ prowadzący zatwierdza arkusz organizacyjny do dnia 30 maja danego roku.</text:span></text:p>
        </text:list-item>
        <text:list-item>
          <text:p text:style-name="P95"><text:span text:style-name="T5">Na podstawie zatwierdzonego arkusza organizacji Zespołu dyrektor, z uwzględnieniem zasad ochrony zdrowia i higieny pracy, ustala tygodniowy rozkład zajęć określający organizację zajęć edukacyjnych.</text:span></text:p>
        </text:list-item>
      </text:list>
      <text:p text:style-name="P16"/>
      <text:p text:style-name="P22">§ 11.</text:p>
      <text:p text:style-name="P23">1. <text:span text:style-name="T5">Podstawową jednostką organizacji Zespołu Szkół jest oddział. Oddziałem opiekuje się nauczyciel wychowawca, który powinien pełnić tę funkcję przez cały etap edukacyjny, dla zapewnienia ciągłości i skuteczności pracy wychowawczej.</text:span></text:p>
      <text:p text:style-name="P23"><text:soft-page-break/>2. Zajęcia <text:s/>z wychowania fizycznego prowadzone są w grupach.</text:p>
      <text:p text:style-name="P23">3. Dopuszcza się również podział na innych zajęciach.</text:p>
      <text:p text:style-name="P16"/>
      <text:p text:style-name="P22">§ 12.</text:p>
      <text:p text:style-name="P23">Zajęcia dydaktyczne i wychowawcze (lekcje) <text:s/>trwają <text:s/>45 minut.</text:p>
      <text:p text:style-name="P16"/>
      <text:p text:style-name="P22">§ 13.</text:p>
      <text:p text:style-name="P16">1. Dla potrzeb uczniów szkoła prowadzi bibliotekę.</text:p>
      <text:p text:style-name="P16">2. Biblioteka szkolna jest pracownią szkolną, służącą realizacji potrzeb i zainteresowań uczniów, zadań dydaktycznych i wychowawczych Zespołu Szkół, doskonaleniu warsztatu pracy nauczyciela, popularyzowaniu wiedzy pedagogicznej wśród rodziców.</text:p>
      <text:p text:style-name="P16">3. Do zadań bibliotekarza należy:</text:p>
      <text:list xml:id="list33444018" text:style-name="L10">
        <text:list-item>
          <text:p text:style-name="P19">opracowanie projektu regulaminu korzystania z biblioteki i czytelni,</text:p>
        </text:list-item>
        <text:list-item>
          <text:p text:style-name="P19">prowadzenie katalogu rzeczowego i alfabetycznego,</text:p>
        </text:list-item>
        <text:list-item>
          <text:p text:style-name="P4">określenie godzin wypożyczania książek przy zachowaniu zasady dostępności biblioteki dla <text:line-break/>ucznia przed i po lekcjach,</text:p>
        </text:list-item>
        <text:list-item>
          <text:p text:style-name="P4">organizowanie konkursów czytelniczych,</text:p>
        </text:list-item>
        <text:list-item>
          <text:p text:style-name="P4">przedstawianie radzie pedagogicznej informacji o stanie czytelnictwa poszczególnych klas,</text:p>
        </text:list-item>
        <text:list-item>
          <text:p text:style-name="P4">współpraca z nauczycielami Zespołu Szkół,</text:p>
        </text:list-item>
        <text:list-item>
          <text:p text:style-name="P4">prowadzenie edukacji czytelniczej i medialnej,</text:p>
        </text:list-item>
        <text:list-item>
          <text:p text:style-name="P4">zakup i oprawa książek.</text:p>
        </text:list-item>
      </text:list>
      <text:p text:style-name="P1"/>
      <text:p text:style-name="P7">§ 14.</text:p>
      <text:p text:style-name="P1">1. Dla uczniów, którzy muszą dłużej przebywać w szkole ze względu na organizację dojazdów do szkoły lub inne okoliczności wymagające zapewnienia uczniowi opieki w szkole, Zespół Szkół organizuje świetlicę.</text:p>
      <text:p text:style-name="P1">2. <text:span text:style-name="T5">W świetlicy prowadzone są zajęcia w grupach wychowawczych. Liczba uczniów w grupie nie powinna przekraczać 25.</text:span></text:p>
      <text:p text:style-name="P1"/>
      <text:p text:style-name="P26"/>
      <text:p text:style-name="P26">ROZDZIAŁ <text:s/>4</text:p>
      <text:p text:style-name="P26">PRAWA I OBOWIĄZKI PRACOWNIKÓW I UCZNIÓW</text:p>
      <text:p text:style-name="P1"/>
      <text:p text:style-name="P20">§ 15.</text:p>
      <text:list xml:id="list33587461" text:style-name="L19">
        <text:list-item>
          <text:p text:style-name="P24">W Zespole Szkół zatrudnia się nauczycieli posiadających kwalifikacje określone dla szkół publicznych na podstawie mianowania lub umowy o pracę.</text:p>
          <text:p text:style-name="P93">2. W porozumieniu z organem prowadzącym w Zespole Szkół tworzy się stanowisko wicedyrektora, który bezpośrednio podlega dyrektorowi Zespołu. Zakres kompetencji, obowiązków i czynności dla wicedyrektora ustala dyrektor Zespołu.</text:p>
        </text:list-item>
      </text:list>
      <text:p text:style-name="P12"/>
      <text:p text:style-name="P20">§ 16.</text:p>
      <text:p text:style-name="P12">1. Pensum dydaktyczne nauczycieli ustala się według zasad określonych <text:s/>w Karcie Nauczyciela.</text:p>
      <text:p text:style-name="P12">2. Nauczyciele zatrudnieni w wymiarze nie niższym niż połowa obowiązującego wymiaru zajęć objęci są postanowieniami Karty Nauczyciela.</text:p>
      <text:p text:style-name="P12"/>
      <text:p text:style-name="P20">§ 17.</text:p>
      <text:p text:style-name="P12">1. Praca nauczyciela podlega ocenie zgodnie z zasadami zawartymi w Karcie Nauczyciela. <text:s text:c="3"/></text:p>
      <text:p text:style-name="P12">2. Uzyskanie negatywnej oceny powoduje rozwiązanie stosunku pracy.</text:p>
      <text:p text:style-name="P12"/>
      <text:p text:style-name="P20">§ 18.</text:p>
      <text:p text:style-name="P12">1. <text:span text:style-name="T5">Prawa i obowiązki nauczycieli określają odrębne przepisy oraz statuty szkół, o których mowa w § 1 ust. 2.</text:span></text:p>
      <text:p text:style-name="P12"><text:soft-page-break/>2. <text:span text:style-name="T5">Nauczyciele prowadzący zajęcia w danym oddziale tworzą zespół, którego zadaniem jest w szczególności ustalenie zestawu programów nauczania dla danego oddziału oraz jego modyfikowanie w miarę potrzeb. Dyrektor Zespołu Szkół może tworzyć dodatkowo zespoły wychowawcze, zespoły przedmiotowe lub inne zespoły problemowo-zadaniowe.</text:span></text:p>
      <text:p text:style-name="P12">3. Nauczyciele mają prawo do występowania z wnioskami, uwagami, opiniami o pracy Zespołu Szkół na forum Rady Pedagogicznej oraz do Wójta Gminy i Dyrektora Zespołu Szkół.</text:p>
      <text:p text:style-name="P12"/>
      <text:p text:style-name="P20">§ 19.</text:p>
      <text:p text:style-name="P12">1. Prawa i obowiązki oraz zasady nagradzania i karania uczniów reguluje Karta Praw i Obowiązków Ucznia.</text:p>
      <text:list xml:id="list33439244" text:style-name="L20">
        <text:list-header>
          <text:p text:style-name="P40"><text:span text:style-name="T5">2. Dyrektor Zespołu Szkół może wystąpić do Kuratora Oświaty z wnioskiem o przeniesienie ucznia do innej szkoły m.in. w przypadku: </text:span></text:p>
          <text:p text:style-name="P36">1) notorycznego łamania przez ucznia postanowień statutu i regulaminów;</text:p>
          <text:p text:style-name="P36">2) kilkukrotnego otrzymania kar przewidzianych statutem <text:s/>Szkoły Podstawowej lub Publicznego Gimnazjum;</text:p>
          <text:p text:style-name="P36">3) gdy zastosowane środki wychowawcze nie przynoszą rezultatów;</text:p>
          <text:p text:style-name="P36">4) gdy uczeń swoim zachowaniem stwarza zagrożenie dla zdrowia i życia innych uczniów lub pracowników Zespołu Szkół;</text:p>
          <text:p text:style-name="P36">5) demoralizującego wpływu na innych.</text:p>
          <text:p text:style-name="P33">3. Przeniesienie ucznia do innej szkoły może nastąpić wówczas, gdy zmiana środowiska wychowawczego może korzystnie wpłynąć na postawę ucznia.</text:p>
        </text:list-header>
      </text:list>
      <text:p text:style-name="P32"/>
      <text:p text:style-name="P20">§ 20.</text:p>
      <text:p text:style-name="P12">Prawa i obowiązki pracowników niepedagogicznych określa umowa o pracę oraz Kodeks Pracy. <text:s/></text:p>
      <text:p text:style-name="P12"/>
      <text:p text:style-name="P20">ROZDZIAŁ 5</text:p>
      <text:p text:style-name="P20">WEWNĄTRZSZKOLNY <text:s/>SYSTEM <text:s/>OCENIANIA</text:p>
      <text:p text:style-name="P12"/>
      <text:p text:style-name="P20">§ 21.</text:p>
      <text:p text:style-name="P12">1. Oceny postępów w nauce wystawiają nauczyciele poszczególnych przedmiotów w oparciu o przepisy prawa oświatowego oraz w zgodzie z wypracowanym i przyjętym Wewnątrzszkolnym Systemem Oceniania. </text:p>
      <text:p text:style-name="P12">2. <text:s/>Oceny z zachowania wystawia wychowawca klasy zgodnie z obowiązującymi przepisami prawa oświatowego oraz Wewnątrzszkolnym Systemem Oceniania. </text:p>
      <text:p text:style-name="P28"/>
      <text:p text:style-name="P26">ROZDZIAŁ <text:s/>6</text:p>
      <text:p text:style-name="P26">ZASADY <text:s/>PRZYJMOWANIA <text:s/>UCZNIÓW <text:s/>DO <text:s/>SZKOŁY</text:p>
      <text:p text:style-name="P25"/>
      <text:p text:style-name="P26">§ 22.</text:p>
      <text:p text:style-name="P25">1. Do klasy pierwszej sześcioletniej szkoły podstawowej przyjmowane są dzieci, które w danym roku kalendarzowym kończą siedem lat i nie odroczono im obowiązku szkolnego na podstawie art. 16 ust. 3 ustawy o systemie oświaty, a także dzieci w stosunku do których wyrażono zgodę na wcześniejsze przyjęcie do szkoły na podstawie art. 16 ust. 1 ustawy o systemie oświaty. <text:s text:c="85"/></text:p>
      <text:p text:style-name="P25">2. Dziecko jest zapisywane do klasy pierwszej sześcioletniej szkoły podstawowej z rocznym wyprzedzeniem. </text:p>
      <text:p text:style-name="P25">3. Do sześcioletniej szkoły podstawowej, prowadzonej przez gminę, przyjmuje się: </text:p>
      <text:list xml:id="list33454131" text:style-name="L11">
        <text:list-item>
          <text:p text:style-name="P27">z urzędu dzieci zamieszkałe w obwodzie Zespołu Szkół, </text:p>
        </text:list-item>
        <text:list-item>
          <text:p text:style-name="P27">na prośbę rodziców (prawnych opiekunów) dzieci zamieszkałe poza obwodem Zespołu Szkół, jeśli w odpowiedniej klasie są wolne miejsca. </text:p>
        </text:list-item>
      </text:list>
      <text:p text:style-name="P25"/>
      <text:p text:style-name="P7">§ 23.</text:p>
      <text:p text:style-name="P13">1. Do klasy pierwszej publicznego gimnazjum przyjmuje się uczniów na podstawie podania i <text:soft-page-break/>świadectwa ukończenia szkoły podstawowej.</text:p>
      <text:p text:style-name="P12">2. Ostateczną decyzję o przyjęciu podejmuje Dyrektor Zespołu Szkół.</text:p>
      <text:p text:style-name="P29"/>
      <text:p text:style-name="P20">ROZDZIAŁ <text:s/>7</text:p>
      <text:p text:style-name="P20">POSTANOWIENIA KOŃCOWE</text:p>
      <text:p text:style-name="P12"/>
      <text:p text:style-name="P20">§ 24.</text:p>
      <text:p text:style-name="P12">1. Szkoła używa pieczęci urzędowej zgodnie z odrębnymi przepisami.</text:p>
      <text:p text:style-name="P12">2. Szkoła podstawowa używa pieczęci urzędowej bez nazwy Zespołu Szkół.</text:p>
      <text:p text:style-name="P1">3. Publiczne gimnazjum używa pieczęci urzędowej bez nazwy Zespołu Szkół.</text:p>
      <text:p text:style-name="P1">4. Pieczęcie nagłówkowe oraz tablice Szkoły podstawowej i Publicznego gimnazjum zawierają nazwę Zespołu Szkół i odpowiednio nazwę szkoły i gimnazjum.</text:p>
      <text:p text:style-name="P1">5. Regulaminy określające działalność organów Zespołu Szkół, jak też wynikające z celów i zadań, nie mogą być sprzeczne z zapisami niniejszego statutu jak również z przepisami wykonawczymi do ustawy o systemie oświaty.</text:p>
      <text:p text:style-name="P1"/>
      <text:p text:style-name="P7">§ 25.</text:p>
      <text:p text:style-name="P1">1. Zespół Szkół prowadzi i przechowuje dokumentację zgodnie z odrębnymi przepisami.</text:p>
      <text:p text:style-name="P1">2. Zasady prowadzenia przez Zespół Szkół gospodarki finansowej i materiałowej określa organ prowadzący na mocy odrębnych przepisów.</text:p>
      <text:p text:style-name="P1"/>
      <text:p text:style-name="P7">§ 26.</text:p>
      <text:p text:style-name="P1">1. Organem kompetentnym do uchwalania zmian w statucie Zespołu Szkół jest Rada Pedagogiczna.</text:p>
      <text:p text:style-name="P1">2. Nowelizacja Statutu następuje w formie uchwały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LetterGothic SWC" svg:font-family="'LetterGothic SWC', 'Courier New'" style:font-family-generic="moder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style:font-name="LetterGothic SWC"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</meta:initial-creator>
    <meta:creation-date>2012-10-11T13:30:22.37</meta:creation-date>
    <meta:document-statistic meta:table-count="0" meta:image-count="0" meta:object-count="0" meta:page-count="8" meta:paragraph-count="237" meta:word-count="2271" meta:character-count="17103"/>
    <dc:date>2012-10-11T14:04:55.50</dc:date>
    <dc:creator>s </dc:creator>
    <meta:editing-duration>PT3M15S</meta:editing-duration>
    <meta:editing-cycles>1</meta:editing-cycles>
    <meta:generator>OpenOffice.org/3.3$Win32 OpenOffice.org_project/330m20$Build-9567</meta:generator>
  </office:meta>
</office:document-meta>
</file>