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.106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 style:list-style-name="WW8Num3">
      <style:paragraph-properties fo:margin-top="0.106cm" fo:margin-bottom="0cm" fo:text-align="start" style:justify-single-word="false">
        <style:tab-stops>
          <style:tab-stop style:position="0.79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margin-top="0.106cm" fo:margin-bottom="0cm"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.106cm" fo:margin-bottom="0cm"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top="0.106cm" fo:margin-bottom="0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 style:list-style-name="WW8Num5">
      <style:paragraph-properties fo:margin-top="0.106cm" fo:margin-bottom="0cm" fo:text-align="start" style:justify-single-word="false">
        <style:tab-stops>
          <style:tab-stop style:position="0.794cm"/>
        </style:tab-stops>
      </style:paragraph-properties>
    </style:style>
    <style:style style:name="P8" style:family="paragraph" style:parent-style-name="Standard" style:master-page-name="Standard">
      <style:paragraph-properties fo:margin-top="0.106cm" fo:margin-bottom="0cm" fo:text-align="center" style:justify-single-word="false" style:page-number="auto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6cm" fo:margin-bottom="0.423cm" fo:text-align="justify" style:justify-single-word="false" fo:text-indent="0.76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6cm" fo:margin-bottom="0cm" fo:text-align="justify" style:justify-single-word="false" fo:text-indent="0.76cm" style:auto-text-indent="false"/>
    </style:style>
    <style:style style:name="P11" style:family="paragraph" style:parent-style-name="Standard">
      <style:paragraph-properties fo:margin-left="0cm" fo:margin-right="0cm" fo:margin-top="0.106cm" fo:margin-bottom="0cm" fo:text-align="justify" style:justify-single-word="false" fo:text-indent="0.76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.72cm" fo:margin-right="0cm" fo:margin-top="0.106cm" fo:margin-bottom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 style:list-style-name="WW8Num5">
      <style:paragraph-properties fo:margin-left="0.794cm" fo:margin-right="0cm" fo:margin-top="0.106cm" fo:margin-bottom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 style:list-style-name="WW8Num3">
      <style:paragraph-properties fo:margin-left="0.794cm" fo:margin-right="0cm" fo:margin-top="0.106cm" fo:margin-bottom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 style:list-style-name="WW8Num4">
      <style:paragraph-properties fo:margin-left="0.794cm" fo:margin-right="0cm" fo:margin-top="0.106cm" fo:margin-bottom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 style:list-style-name="WW8Num5">
      <style:paragraph-properties fo:margin-left="0.794cm" fo:margin-right="0cm" fo:margin-top="0.106cm" fo:margin-bottom="0cm" fo:text-align="justify" style:justify-single-word="false" fo:text-indent="-0.635cm" style:auto-text-indent="false">
        <style:tab-stops>
          <style:tab-stop style:position="0.794cm"/>
        </style:tab-stops>
      </style:paragraph-properties>
    </style:style>
    <style:style style:name="P17" style:family="paragraph" style:parent-style-name="Standard">
      <style:paragraph-properties fo:margin-left="0.159cm" fo:margin-right="0cm" fo:margin-top="0.106cm" fo:margin-bottom="0cm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Text_20_body_20_indent" style:list-style-name="WW8Num2">
      <style:paragraph-properties fo:margin-left="2.11cm" fo:margin-right="0cm" fo:margin-top="0.106cm" fo:margin-bottom="0cm" fo:text-indent="-1.349cm" style:auto-text-indent="false">
        <style:tab-stops>
          <style:tab-stop style:position="2.11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Heading_20_1">
      <style:paragraph-properties fo:margin-top="0.106cm" fo:margin-bottom="0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fo:language="pl" fo:country="P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XXXI/223/2006</text:p>
      <text:p text:style-name="P4">Rady Gminy w Przewozie</text:p>
      <text:p text:style-name="P4">z dnia 14 czerwca 2006r.</text:p>
      <text:p text:style-name="P5"/>
      <text:p text:style-name="P5">w sprawie Statutu Ośrodka Pomocy Społecznej w Gminie Przewóz.</text:p>
      <text:p text:style-name="P5"/>
      <text:p text:style-name="P5"/>
      <text:p text:style-name="P5">Tekst jednolity uwzględniający zmianę dokonaną uchwałą Nr XVIII/104/2008 z dnia 15.09.2008 r.</text:p>
      <text:p text:style-name="P9"/>
      <text:p text:style-name="P9">Na podstawie art. 40 ust. 2 pkt 2 ustawy z dnia 8 marca 1990r. o samorządzie gminnym (Dz. U. z 2001r. Nr 142 poz.1591 ze zmianami) uchwala się:</text:p>
      <text:p text:style-name="P4">Statut Ośrodka Pomocy Społecznej w Przewozie</text:p>
      <text:p text:style-name="P4">Rozdział I</text:p>
      <text:p text:style-name="P4">Postanowienia ogólne</text:p>
      <text:p text:style-name="P10"><text:span text:style-name="T1">§ 1.</text:span><text:span text:style-name="T2"> Ośrodek Pomocy Społecznej w Przewozie zwany dalej "Ośrodkiem" jest jednostką budżetową Gminy Przewóz utworzoną na podstawie uchwały Nr IX/39/90 Gminnej Rady Narodowej w Przewozie z dnia 28 lutego 1990r.</text:span></text:p>
      <text:p text:style-name="P10"><text:span text:style-name="T1">§ 2.</text:span><text:span text:style-name="T2"> Ośrodek działa na podstawie prawa, a w szczególności w oparciu o przepisy:</text:span></text:p>
      <text:p text:style-name="P12"><text:tab/>1)<text:tab/>ustawy z dnia 8 marca 1990r. o samorządzie gminnym (tekst jedn. Dz. U. z 2001r. Nr 142, poz. 1591 ze zm.),</text:p>
      <text:p text:style-name="P12"><text:tab/>2)<text:tab/>ustawy z dnia 12 marca 2004r. o pomocy społecznej (Dz. U. Nr 64, poz. 593 ze zm.),</text:p>
      <text:list xml:id="list32589947" text:style-name="WW8Num5">
        <text:list-item>
          <text:p text:style-name="P13">ustawy z dnia 28 listopada 2003r. o świadczeniach rodzinnych (Dz. U. Nr 228, poz. 2255 ze zm.),</text:p>
        </text:list-item>
        <text:list-item>
          <text:p text:style-name="P13">ustawy z dnia19 sierpnia 1994r. o ochronie zdrowia psychicznego (Dz. U. Nr 111, poz. 535 ze zm.),</text:p>
        </text:list-item>
        <text:list-item>
          <text:p text:style-name="P16"><text:span text:style-name="T3">ustawy z dnia 21 czerwca 2001 r. </text:span><text:span text:style-name="T2">o dodatkach mieszkaniowych (Dz.U. Nr 71, poz. 734 ze zm.)</text:span></text:p>
        </text:list-item>
        <text:list-item>
          <text:p text:style-name="P13">ustawy z dnia 14 czerwca 1960 roku Kodeks Postępowania Administracyjnego (tekst jedn. Dz. U. z 2000r., Nr 98, poz. 1071 ze zm.),</text:p>
        </text:list-item>
        <text:list-item>
          <text:p text:style-name="P7"><text:span text:style-name="T3">ustawy </text:span><text:span text:style-name="T2">z dnia 7 września 2007 r. o pomocy osobom uprawnionym do alimentów (Dz. U. Nr 192, poz. 1378 z późn. zm.),</text:span></text:p>
        </text:list-item>
        <text:list-item>
          <text:p text:style-name="P13">innych przepisów prawa w zakresie swych zadań,</text:p>
        </text:list-item>
      </text:list>
      <text:p text:style-name="P12"><text:tab/>10)<text:tab/>niniejszego statutu.</text:p>
      <text:p text:style-name="P10"><text:span text:style-name="T1">§ 3.</text:span><text:span text:style-name="T2"> Siedzibą Ośrodka jest budynek Urzędu Gminy Przewóz, </text:span><text:span text:style-name="T3">Pl. Partyzantów 1, 68-132 Przewóz.</text:span></text:p>
      <text:p text:style-name="P10"><text:span text:style-name="T1">§ 4.</text:span><text:span text:style-name="T2"> Ośrodek swym działaniem obejmuje obszar Gminy Przewóz.</text:span></text:p>
      <text:p text:style-name="P11"/>
      <text:p text:style-name="P6">Rozdział II</text:p>
      <text:p text:style-name="P6">Cele i zadania Ośrodka</text:p>
      <text:p text:style-name="P10"><text:span text:style-name="T1">§ 5.</text:span><text:span text:style-name="T2"> 1</text:span><text:span text:style-name="T3">. Celami działania Ośrodka są wspieranie osób i rodzin w wysiłkach zmierzających do zaspokojenia niezbędnych potrzeb i umożliwienia im życia w warunkach odpowiadających godności człowieka, a także rozpoznawanie i zaspokajanie niezbędnych potrzeb życiowych osób i rodzin wymagających pomocy, w celu doprowadzenia do ich życiowego usamodzielnienia i integracji ze środowiskiem.</text:span></text:p>
      <text:p text:style-name="P11">2. Rodzaj, forma i rozmiar świadczeń powinny być odpowiednie do okoliczności <text:soft-page-break/>uzasadniających udzielenie pomocy.</text:p>
      <text:p text:style-name="P11"/>
      <text:p text:style-name="P10"><text:span text:style-name="T1">§6.</text:span><text:span text:style-name="T2"> 1. Ośrodek wykonuje zadania własne Gminy i zlecone Gminie w zakresie pomocy społecznej oraz inne zadania zlecone realizowane w oparciu o przepisy szczególne.</text:span></text:p>
      <text:p text:style-name="P11">2. Do zadań Ośrodka należy:</text:p>
      <text:list xml:id="list32588038" text:style-name="WW8Num3">
        <text:list-item>
          <text:p text:style-name="P14">realizacja zadań określonych w art. 17 i 18 ustawy z dnia 12 marca 2004r. o pomocy społecznej (Dz. U. z 2004r. Nr 64 poz. 593 ze zm.),</text:p>
        </text:list-item>
        <text:list-item>
          <text:p text:style-name="P14">analiza i ocena zjawisk rodzących zapotrzebowanie na świadczenia pomocy społecznej,</text:p>
        </text:list-item>
        <text:list-item>
          <text:p text:style-name="P14">pobudzenie aktywności społecznej w zaspokajaniu niezbędnych potrzeb życiowych osób i rodzin,</text:p>
        </text:list-item>
        <text:list-item>
          <text:p text:style-name="P14">praca socjalna skierowana na pomoc osobom i rodzinom ku wzmocnieniu i odzyskaniu zdolności do funkcjonowania w społeczeństwie oraz tworzenie warunków sprzyjających temu celowi,</text:p>
        </text:list-item>
        <text:list-item>
          <text:p text:style-name="P14">rozwijanie nowych form pomocy społecznej i samopomocy dotyczących w szczególności osób długotrwale bezrobotnych,</text:p>
        </text:list-item>
        <text:list-item>
          <text:p text:style-name="P14">przeciwdziałanie patologiom społecznym oraz minimalizowanie ich skutków,</text:p>
        </text:list-item>
        <text:list-item>
          <text:p text:style-name="P14">ustalanie i wypłata dodatków mieszkaniowych,</text:p>
        </text:list-item>
        <text:list-item>
          <text:p text:style-name="P14">przyznawanie i wypłata świadczeń rodzinnych,</text:p>
        </text:list-item>
        <text:list-item>
          <text:p text:style-name="P3"><text:span text:style-name="T8">prowadzenie spraw wynikających z ustawy z dnia </text:span><text:span text:style-name="T9">7 września 2007 r. o pomocy osobom uprawnionym do alimentów,</text:span></text:p>
        </text:list-item>
        <text:list-item>
          <text:p text:style-name="P14">świadczenie specjalistycznych usług opiekuńczych na podstawie ustawy o ochronie zdrowia psychicznego,</text:p>
        </text:list-item>
        <text:list-item>
          <text:p text:style-name="P14">inne zadania wynikające z przepisów prawa.</text:p>
        </text:list-item>
      </text:list>
      <text:p text:style-name="P17"/>
      <text:p text:style-name="P6">Rozdział III</text:p>
      <text:p text:style-name="P6">Zarządzanie i organizacja Ośrodka Pomocy Społecznej</text:p>
      <text:p text:style-name="P10"><text:span text:style-name="T1">§ 7.</text:span><text:span text:style-name="T2"> 1. Bezpośredni nadzór nad działalnością Ośrodka sprawuje Wójt Gminy Przewóz.</text:span></text:p>
      <text:p text:style-name="P11">2. Ośrodek jest jednostką organizacyjną Gminy.</text:p>
      <text:p text:style-name="P11">3. Działalnością Ośrodka kieruje Kierownik, którego zatrudnia i zwalnia Wójt.</text:p>
      <text:p text:style-name="P11">4. Kierownik wydaje decyzje administracyjne w indywidualnych sprawach z zakresu pomocy społecznej należących do właściwości gminy oraz w innych sprawach na podstawie udzielonego przez Wójta upoważnienia.</text:p>
      <text:p text:style-name="P11">5. W razie nieobecności kierownika decyzje w indywidualnych sprawach w zakresie pomocy społecznej należących do właściwości gminy wydaje upoważniony przez Wójta, na wniosek Kierownika Ośrodka, pracownik Ośrodka.</text:p>
      <text:p text:style-name="P11">6. Kierownik reprezentuje Ośrodek na zewnątrz.</text:p>
      <text:p text:style-name="P11">7. Wójt jest przełożonym służbowym Kierownika Ośrodka.</text:p>
      <text:p text:style-name="P11">8. Pracowników Ośrodka zatrudnia Kierownik i są oni pracownikami samorządowymi, a ich zwierzchnikiem służbowym jest Kierownik Ośrodka.</text:p>
      <text:p text:style-name="P11">9. W strukturze organizacyjnej Ośrodka wyróżnia się następujące stanowiska:</text:p>
      <text:p text:style-name="P12"><text:tab/>1)<text:tab/>Kierownik Ośrodka,</text:p>
      <text:p text:style-name="P12"><text:tab/>2)<text:tab/>pracownik socjalny,</text:p>
      <text:list xml:id="list32586081" text:style-name="WW8Num4">
        <text:list-item>
          <text:p text:style-name="P15">aspirant pracy socjalnej,</text:p>
        </text:list-item>
        <text:list-item>
          <text:p text:style-name="P15">referent,</text:p>
        </text:list-item>
      </text:list>
      <text:p text:style-name="P12"><text:tab/>5)<text:tab/>opiekun domowy.</text:p>
      <text:p text:style-name="P11"><text:soft-page-break/>10. Organizację wewnętrzną i funkcjonowanie Ośrodka określa Kierownik w drodze regulaminu organizacyjnego, który podlega akceptacji przez Wójta.</text:p>
      <text:p text:style-name="P10"><text:span text:style-name="T1">§ 8.</text:span><text:span text:style-name="T2"> Do wyłącznej kompetencji Kierownika Ośrodka należy:</text:span></text:p>
      <text:p text:style-name="P12"><text:tab/>1)<text:tab/>zarządzanie Ośrodkiem zgodnie z obowiązującymi przepisami,</text:p>
      <text:p text:style-name="P12"><text:tab/>2)<text:tab/>wydawanie zarządzeń wewnętrznych, pism ogólnych i przestrzeganie ich obiegu,</text:p>
      <text:p text:style-name="P12"><text:tab/>3)<text:tab/>opracowanie zasad kontroli wewnętrznej, prowadzenie zbiorów akt,</text:p>
      <text:p text:style-name="P12"><text:tab/>4)<text:tab/>ustalanie wewnętrznej struktury jednostki, regulaminu organizacyjnego, regulaminu pracy dostosowanego do realizacji zadań,</text:p>
      <text:p text:style-name="P12"><text:tab/>5)<text:tab/>sporządzanie okresowych sprawozdań oraz przedstawianie potrzeb dotyczących działalności Ośrodka,</text:p>
      <text:p text:style-name="P12"><text:tab/>6)<text:tab/>zatrudnianie i zwalnianie pracowników, prowadzenie spraw kadrowych i płacowych oraz ustalanie zakresu obowiązków,</text:p>
      <text:list xml:id="list33160267" text:continue-list="list32589947" text:style-name="WW8Num5">
        <text:list-item>
          <text:p text:style-name="P13">składanie Radzie Gminy Przewóz corocznego sprawozdania z działalności oraz przedstawianie potrzeb z zakresu pomocy społecznej,</text:p>
        </text:list-item>
        <text:list-item>
          <text:p text:style-name="P13">zarządzanie mieniem Ośrodka i reprezentowanie go na zewnątrz,</text:p>
        </text:list-item>
        <text:list-item>
          <text:p text:style-name="P13">ustalanie planu dochodów i wydatków Ośrodka i zaciąganie zobowiązań finansowych w ramach zadań określonych w planie dochodów i wydatków przyjętym na dany rok budżetowy w ramach upoważnienia udzielonego przez Wójta.</text:p>
        </text:list-item>
      </text:list>
      <text:p text:style-name="P17"/>
      <text:p text:style-name="P6">Rozdział IV</text:p>
      <text:p text:style-name="P6">Gospodarka Finansowa</text:p>
      <text:p text:style-name="P10"><text:span text:style-name="T1">§ 9.</text:span><text:span text:style-name="T2"> 1. Działalność Ośrodka jest finansowana w zakresie zadań własnych ze środków budżetu gminy oraz w zakresie zadań zleconych ze środków przekazanych przez administrację rządową na ich realizację.</text:span></text:p>
      <text:p text:style-name="P11">2. Podstawą gospodarki finansowej jest coroczny plan finansowy dla zadań Ośrodka sporządzony przez Kierownika i akceptowany przez Radę Gminy w ramach budżetu Gminy.</text:p>
      <text:p text:style-name="P11">3. Obsługę finansowo - księgową Ośrodka prowadzi Urząd Gminy w Przewozie na zasadach określonych w przepisach o rachunkowości.</text:p>
      <text:p text:style-name="P11"/>
      <text:p text:style-name="P6">Rozdział V</text:p>
      <text:h text:style-name="P19" text:outline-level="1">Postanowienia Końcowe</text:h>
      <text:p text:style-name="P10"><text:span text:style-name="T1">§ 10.</text:span><text:span text:style-name="T2"> Zmian w statucie dokonuje Rada Gminy Przewóz w trybie właściwym do jego uchwalenia.</text:span></text:p>
      <text:p text:style-name="P10"><text:span text:style-name="T1">§ 11.</text:span><text:span text:style-name="T2"> Traci moc:</text:span></text:p>
      <text:list xml:id="list32608583" text:style-name="WW8Num2">
        <text:list-item>
          <text:p text:style-name="P18">uchwała nr XXXIII/176/94 z dnia 31 stycznia 1994r. w sprawie Statutu Ośrodka Pomocy Społecznej w Przewozie,</text:p>
        </text:list-item>
        <text:list-item>
          <text:p text:style-name="P18">uchwała nr XIV/139/2000 Rady Gminy w Przewozie z dnia 1 marca 2000r. w sprawie zmian do Statutu Ośrodka Pomocy Społecznej w Przewozie,</text:p>
        </text:list-item>
        <text:list-item>
          <text:p text:style-name="P18">uchwała nr II/16/2002 Rady Gminy w Przewozie z dnia 6 grudnia 2002r. w sprawie zmian do Statutu Ośrodka Pomocy Społecznej w Przewozie,</text:p>
        </text:list-item>
        <text:list-item>
          <text:p text:style-name="P18">uchwała nr IV/42/2003 Rady Gminy w Przewozie z dnia 6 marca 2003r. w sprawie zmiany uchwały nr II/16/2002 Rady Gminy w Przewozie z dnia 6 grudnia 2002r. w sprawie zmian do Statutu Ośrodka Pomocy Społecznej w Przewozie,</text:p>
        </text:list-item>
        <text:list-item>
          <text:p text:style-name="P18">uchwała nr XIV/91/2004 Rady Gminy w Przewozie z dnia 21 kwiet5nia 2004r. w sprawie zmian do Statutu Ośrodka Pomocy Społecznej w Przewozie.</text:p>
        </text:list-item>
      </text:list>
      <text:p text:style-name="P10"><text:span text:style-name="T1">§ 12.</text:span><text:span text:style-name="T2"> Wykonanie uchwały powierza się Wójtowi Gminy Przewóz i Kierownikowi Ośrodka.</text:span></text:p>
      <text:p text:style-name="P10"><text:soft-page-break/><text:span text:style-name="T1">§ 13.</text:span><text:span text:style-name="T2"> Uchwała wchodzi w życie po upływie 14 dni od dnia jej ogłoszenia w Dzienniku Urzędowym Województwa Lubuskiego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cm" fo:text-align="center" style:justify-single-word="false" fo:text-indent="0cm" style:auto-text-indent="false" fo:keep-with-next="always"/>
      <style:text-properties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6cm" style:auto-text-indent="false"/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1cm" fo:text-indent="-1.349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</meta:initial-creator>
    <meta:creation-date>2012-10-11T12:59:57.36</meta:creation-date>
    <meta:document-statistic meta:table-count="0" meta:image-count="0" meta:object-count="0" meta:page-count="4" meta:paragraph-count="82" meta:word-count="1074" meta:character-count="7272"/>
    <dc:date>2012-10-11T13:03:23.91</dc:date>
    <dc:creator>s </dc:creator>
    <meta:editing-duration>PT3M26S</meta:editing-duration>
    <meta:editing-cycles>1</meta:editing-cycles>
    <meta:generator>OpenOffice.org/3.3$Win32 OpenOffice.org_project/330m20$Build-9567</meta:generator>
  </office:meta>
</office:document-meta>
</file>