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L1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 style:list-style-name="L9">
      <style:text-properties fo:font-size="12pt" style:font-size-asian="12pt"/>
    </style:style>
    <style:style style:name="P5" style:family="paragraph" style:parent-style-name="Standard" style:list-style-name="L16">
      <style:text-properties fo:font-size="12pt" style:font-size-asian="12pt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8" style:family="paragraph" style:parent-style-name="Standard" style:list-style-name="L10">
      <style:text-properties style:font-name="Times New Roman" fo:font-size="12pt" style:font-size-asian="12pt"/>
    </style:style>
    <style:style style:name="P9" style:family="paragraph" style:parent-style-name="Standard" style:list-style-name="L11">
      <style:text-properties style:font-name="Times New Roman" fo:font-size="12pt" style:font-size-asian="12pt"/>
    </style:style>
    <style:style style:name="P10" style:family="paragraph" style:parent-style-name="Standard" style:list-style-name="L12">
      <style:text-properties style:font-name="Times New Roman" fo:font-size="12pt" style:font-size-asian="12pt"/>
    </style:style>
    <style:style style:name="P11" style:family="paragraph" style:parent-style-name="Standard" style:list-style-name="L13">
      <style:text-properties style:font-name="Times New Roman" fo:font-size="12pt" style:font-size-asian="12pt"/>
    </style:style>
    <style:style style:name="P12" style:family="paragraph" style:parent-style-name="Standard" style:list-style-name="L14">
      <style:text-properties style:font-name="Times New Roman" fo:font-size="12pt" style:font-size-asian="12pt"/>
    </style:style>
    <style:style style:name="P13" style:family="paragraph" style:parent-style-name="Standard" style:list-style-name="L15"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5.009cm" fo:margin-right="4.586cm" fo:text-align="center" style:justify-single-word="false" fo:text-indent="0cm" style:auto-text-indent="false" style:text-autospace="none"/>
      <style:text-properties fo:color="#000000" style:font-name="Times New Roman" fo:font-size="14pt" fo:background-color="transparent" style:font-name-asian="Times New Roman CE" style:font-size-asian="14pt" style:font-name-complex="Times New Roman CE" style:font-size-complex="14pt"/>
    </style:style>
    <style:style style:name="P15" style:family="paragraph" style:parent-style-name="Standard">
      <style:paragraph-properties fo:margin-left="1.905cm" fo:margin-right="0cm" fo:text-indent="-1.87cm" style:auto-text-indent="false">
        <style:tab-stops/>
      </style:paragraph-properties>
      <style:text-properties fo:font-size="12pt" style:font-size-asian="12pt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XXVIII/207/2005</text:p>
      <text:p text:style-name="P14">Rady Gminy w Przewozie</text:p>
      <text:p text:style-name="P14">z dnia 29 grudnia 2005 r.</text:p>
      <text:p text:style-name="P1"/>
      <text:p text:style-name="P1"/>
      <text:p text:style-name="P15">w sprawie nadania Statutu Gminnej Bibliotece Publicznej w Przewozie.</text:p>
      <text:p text:style-name="P1"/>
      <text:p text:style-name="P1"/>
      <text:p text:style-name="P1">Tekst jednolity uwzględniający zmiany dokonane uchwałami:</text:p>
      <text:list xml:id="list32552693" text:style-name="L16">
        <text:list-item>
          <text:p text:style-name="P5">Nr XXXIII/198/2010 z dnia 20.01.2010 r.,</text:p>
        </text:list-item>
        <text:list-item>
          <text:p text:style-name="P5">Nr XIII/75/2011 z dnia 21.12.2011 r.</text:p>
        </text:list-item>
      </text:list>
      <text:p text:style-name="P1"/>
      <text:p text:style-name="P1"/>
      <text:p text:style-name="P1"><text:tab/>Na podstawie <text:s/>art. 40 ust. 2 pkt 2 ustawy <text:s/>z dnia 8 marca 1990 r. o samorządzie gminnym (Dz. U. z 2001 r. Nr 142, poz.1591 z późn. zm.) oraz art. 11 ust. 1 i 3 ustawy z dnia 27 czerwca 1997 r. o bibliotekach (Dz. U. Nr 85, poz. 539 z późn. zm.) <text:s/>uchwala się Statut Gminnej Biblioteki Publicznej w Przewozie:</text:p>
      <text:p text:style-name="P1"/>
      <text:list xml:id="list32229450" text:style-name="L1">
        <text:list-item>
          <text:p text:style-name="P2">Przepisy ogólne.</text:p>
        </text:list-item>
      </text:list>
      <text:p text:style-name="P1"/>
      <text:p text:style-name="P3">§ 1.</text:p>
      <text:p text:style-name="P1"/>
      <text:p text:style-name="P1">Gminna Biblioteka Publiczna w Przewozie, zwana dalej Biblioteką, została utworzona na mocy uchwały Nr XXVIII/206/2005 Rady Gminy w Przewozie z dnia 29 grudnia 2005 r. w sprawie utworzenia instytucji kultury „Gminna Biblioteka Publiczna w Przewozie” i działa na podstawie:</text:p>
      <text:list xml:id="list32531873" text:style-name="L9">
        <text:list-item>
          <text:p text:style-name="P4">ustawy z dnia 27 czerwca 1997 r. o bibliotekach (Dz. U. Nr 85, poz. 539 z późn. zm.),</text:p>
        </text:list-item>
        <text:list-item>
          <text:p text:style-name="P4">ustawy z dnia 25 października 1991 r. o organizowaniu i prowadzeniu działalności kulturalnej (Dz. U. z 2001 r. Nr 13, poz. 123 z późn. zm.),</text:p>
        </text:list-item>
        <text:list-item>
          <text:p text:style-name="P4">ustawy <text:s/>z dnia 8 marca 1990 r. o samorządzie gminnym (Dz. U. z 2001 r. Nr 142, poz.1591 z późn. zm.),</text:p>
        </text:list-item>
        <text:list-item>
          <text:p text:style-name="P4">ustawy z dnia 24 lipca 1998r. o zmianie niektórych ustaw określających kompetencje organów administracji publicznej w związku z reformą ustrojową państwa.</text:p>
        </text:list-item>
      </text:list>
      <text:p text:style-name="P1"/>
      <text:p text:style-name="P7">§ 2.</text:p>
      <text:p text:style-name="P6"/>
      <text:p text:style-name="P6">Biblioteka jest gminną instytucją kultury, działającą w obrębie krajowej sieci bibliotecznej.</text:p>
      <text:p text:style-name="P6"/>
      <text:p text:style-name="P7">§ 3.</text:p>
      <text:p text:style-name="P6"/>
      <text:p text:style-name="P6">Siedzibą Biblioteki jest miejscowość Przewóz, a terenem jej działania Gmina Przewóz.</text:p>
      <text:p text:style-name="P6"/>
      <text:p text:style-name="P7">§ 4.</text:p>
      <text:p text:style-name="P6"/>
      <text:p text:style-name="P6">Bezpośredni nadzór nad Biblioteką sprawuje Wójt Gminy Przewóz.</text:p>
      <text:p text:style-name="P6"/>
      <text:p text:style-name="P7">§ 5.</text:p>
      <text:p text:style-name="P6"/>
      <text:p text:style-name="P6">Biblioteka korzysta z pomocy fachowej Wojewódzkiej i Miejskiej Biblioteki Publicznej w Zielonej Górze.</text:p>
      <text:p text:style-name="P6"/>
      <text:p text:style-name="P6"/>
      <text:p text:style-name="P6"/>
      <text:p text:style-name="P7"><text:soft-page-break/>§ 6.</text:p>
      <text:p text:style-name="P6"/>
      <text:p text:style-name="P6">Biblioteka używa pieczęci okrągłej zawierającej pośrodku wizerunek orła, a w otoku nazwę w pełnym brzmieniu.</text:p>
      <text:p text:style-name="P6"/>
      <text:list xml:id="list32533481" text:style-name="L10">
        <text:list-item>
          <text:p text:style-name="P8">Cele i zadania Biblioteki.</text:p>
        </text:list-item>
      </text:list>
      <text:p text:style-name="P6"/>
      <text:p text:style-name="P7">§ 7.</text:p>
      <text:p text:style-name="P6"/>
      <text:p text:style-name="P6">Biblioteka służy rozwijaniu i zaspokajaniu potrzeb czytelniczych społeczeństwa oraz upowszechnianiu wiedzy i rozwojowi kultury.</text:p>
      <text:p text:style-name="P6"/>
      <text:p text:style-name="P7">§ 8.</text:p>
      <text:p text:style-name="P6"/>
      <text:p text:style-name="P6">Do szczegółowego zakresu działania Biblioteki należy:</text:p>
      <text:list xml:id="list32531754" text:style-name="L11">
        <text:list-item>
          <text:p text:style-name="P9">gromadzenie, opracowywanie i przechowywanie materiałów bibliotecznych, ze szczególnym uwzględnieniem materiałów dotyczących własnego regionu,</text:p>
        </text:list-item>
        <text:list-item>
          <text:p text:style-name="P9">udostępnianie zbiorów bibliotecznych na miejscu, wypożyczanie do domu oraz prowadzenie wypożyczeń międzybibliotecznych z uwzględnieniem szczególnych potrzeb dzieci i młodzieży oraz osób niepełnosprawnych,</text:p>
        </text:list-item>
        <text:list-item>
          <text:p text:style-name="P9">prowadzenie działalności informacyjno-bibliograficznej,</text:p>
        </text:list-item>
        <text:list-item>
          <text:p text:style-name="P9">popularyzacja książki i czytelnictwa,</text:p>
        </text:list-item>
        <text:list-item>
          <text:p text:style-name="P9">współdziałanie z bibliotekami innych sieci, instytucjami upowszechniania kultury, organizacjami i towarzystwami w rozwijaniu i zaspokajaniu potrzeb oświatowych i kulturalnych społeczeństwa,</text:p>
        </text:list-item>
        <text:list-item>
          <text:p text:style-name="P9">udzielanie bibliotekom zakładowym pomocy fachowej,</text:p>
        </text:list-item>
        <text:list-item>
          <text:p text:style-name="P9">doskonalenie form i metod pracy bibliotecznej.</text:p>
        </text:list-item>
      </text:list>
      <text:p text:style-name="P6"/>
      <text:p text:style-name="P7">§ 9.</text:p>
      <text:p text:style-name="P6"/>
      <text:p text:style-name="P6">Biblioteka może podejmować również inne działania wynikające z potrzeb środowiska lokalnego.</text:p>
      <text:p text:style-name="P6"/>
      <text:list xml:id="list32541520" text:style-name="L12">
        <text:list-item>
          <text:p text:style-name="P10">Organy Biblioteki i jej organizacja.</text:p>
        </text:list-item>
      </text:list>
      <text:p text:style-name="P6"/>
      <text:p text:style-name="P7">§ 10.</text:p>
      <text:p text:style-name="P6"/>
      <text:list xml:id="list32538771" text:style-name="L13">
        <text:list-item>
          <text:p text:style-name="P11">Na czele Biblioteki stoi dyrektor, który kieruje jej działalnością, reprezentuje Bibliotekę na zewnątrz i jest za nią odpowiedzialny.</text:p>
        </text:list-item>
        <text:list-item>
          <text:p text:style-name="P11">Dyrektora powołuje i odwołuje Wójt Gminy.</text:p>
        </text:list-item>
      </text:list>
      <text:p text:style-name="P6"/>
      <text:p text:style-name="P7">§ 11.</text:p>
      <text:p text:style-name="P6"/>
      <text:p text:style-name="P6">Biblioteka może prowadzić wypożyczalnię, czytelnię, oddziały dla dzieci, punkty biblioteczne oraz inne formy udostępniania zbiorów bibliotecznych.</text:p>
      <text:p text:style-name="P6"/>
      <text:p text:style-name="P7">§ 12.</text:p>
      <text:p text:style-name="P6"/>
      <text:p text:style-name="P6">Przy Bibliotece mogą działać Koła Przyjaciół Biblioteki, powołane na podstawie obowiązujących przepisów prawnych.</text:p>
      <text:p text:style-name="P6"/>
      <text:p text:style-name="P6"/>
      <text:p text:style-name="P6"/>
      <text:list xml:id="list32526678" text:style-name="L14">
        <text:list-item>
          <text:p text:style-name="P12"><text:soft-page-break/>Gospodarka finansowa Biblioteki.</text:p>
        </text:list-item>
      </text:list>
      <text:p text:style-name="P6"/>
      <text:p text:style-name="P7">§ 13.</text:p>
      <text:p text:style-name="P6"/>
      <text:p text:style-name="P6">Biblioteka jest finansowana z budżetu gminy.</text:p>
      <text:p text:style-name="P6"/>
      <text:p text:style-name="P7">§ 14.</text:p>
      <text:p text:style-name="P6"/>
      <text:p text:style-name="P6">Biblioteka prowadzi gospodarkę finansową na zasadach obowiązujących instytucje kultury.</text:p>
      <text:p text:style-name="P6"/>
      <text:p text:style-name="P7">§ 15.</text:p>
      <text:p text:style-name="P6"/>
      <text:p text:style-name="P6">Nadzór nad prawidłową realizacją gospodarki finansowej Biblioteki sprawuje Wójt Gminy.</text:p>
      <text:p text:style-name="P6"/>
      <text:p text:style-name="P7">§ 16.</text:p>
      <text:p text:style-name="P6"/>
      <text:p text:style-name="P6">Podstawą gospodarki finansowej Biblioteki jest plan działalności.</text:p>
      <text:p text:style-name="P6"/>
      <text:list xml:id="list32527957" text:style-name="L15">
        <text:list-item>
          <text:p text:style-name="P13">Przepisy końcowe.</text:p>
        </text:list-item>
      </text:list>
      <text:p text:style-name="P6"/>
      <text:p text:style-name="P7">§ 17.</text:p>
      <text:p text:style-name="P6"/>
      <text:p text:style-name="P6">Zmiany w statucie mogą być dokonane w trybie określonym dla jego nadania.</text:p>
      <text:p text:style-name="P6"/>
      <text:p text:style-name="P3">§ 18.</text:p>
      <text:p text:style-name="P1"/>
      <text:p text:style-name="P1">Wykonanie uchwały powierza się Wójtowi Gminy.</text:p>
      <text:p text:style-name="P1"/>
      <text:p text:style-name="P3">§ 19.</text:p>
      <text:p text:style-name="P1"/>
      <text:p text:style-name="P1">Uchwała wchodzi w życie po upływie 14 dni od dnia ogłoszenia w Dzienniku Urzędowym Województwa Lubuskiego, z mocą obowiązującą od dnia 1 stycznia 2006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</meta:initial-creator>
    <meta:creation-date>2012-10-11T12:39:06.04</meta:creation-date>
    <meta:document-statistic meta:table-count="0" meta:image-count="0" meta:object-count="0" meta:page-count="3" meta:paragraph-count="63" meta:word-count="591" meta:character-count="4019"/>
    <dc:date>2012-10-11T12:45:18.14</dc:date>
    <dc:creator>s </dc:creator>
    <meta:editing-duration>PT6M12S</meta:editing-duration>
    <meta:editing-cycles>1</meta:editing-cycles>
    <meta:generator>OpenOffice.org/3.3$Win32 OpenOffice.org_project/330m20$Build-9567</meta:generator>
  </office:meta>
</office:document-meta>
</file>