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fo:font-weight="normal" style:font-weight-asian="normal" style:font-weight-complex="normal"/>
    </style:style>
    <style:style style:name="T6" style:family="text">
      <style:text-properties style:text-position="0% 100%" fo:font-size="12pt" fo:font-weight="normal" style:font-size-asian="12pt" style:font-weight-asian="normal" style:font-name-complex="Calibri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ół z XIII sesji</text:p>
      <text:p text:style-name="P1">Rady Gminy w Przewozie</text:p>
      <text:p text:style-name="P1">w dniu 15.04.2016 r. </text:p>
      <text:p text:style-name="P3"/>
      <text:p text:style-name="P4"><text:span text:style-name="T7">Pkt 1. </text:span><text:span text:style-name="T7">Otwarcie obrad X</text:span><text:span text:style-name="T7">I</text:span><text:span text:style-name="T7">I</text:span><text:span text:style-name="T7">I</text:span><text:span text:style-name="T7"> sesji Rady Gminy w Przewozie</text:span></text:p>
      <text:p text:style-name="P4"><text:span text:style-name="T1"><text:tab/>Przewodnicząca </text:span><text:span text:style-name="T1">rozpo</text:span><text:span text:style-name="T1">częła obrady o godzinie</text:span><text:span text:style-name="T1"> 10</text:span><text:span text:style-name="T3">03</text:span><text:span text:style-name="T5">. </text:span><text:span text:style-name="T5">Na sali znajdowało się 1</text:span><text:span text:style-name="T5">4</text:span><text:span text:style-name="T5"> radnych, </text:span><text:span text:style-name="T6">co stanowiło kworum, aby decyzje i uchwały podejmowane na sesji były prawomocne. </text:span><text:span text:style-name="T5">Nieobecn</text:span><text:span text:style-name="T5">y</text:span><text:span text:style-name="T5"> na <text:s/></text:span><text:span text:style-name="T5">sesji</text:span><text:span text:style-name="T5"> by</text:span><text:span text:style-name="T5">ł</text:span><text:span text:style-name="T5"> </text:span><text:span text:style-name="T1">radny</text:span><text:span text:style-name="T1"> Adrian Przybyłek</text:span><text:span text:style-name="T1">.</text:span></text:p>
      <text:p text:style-name="P2">Pkt 2. Uchwalenie porządku obrad XIII sesji Rady Gminy w Przewozie.</text:p>
      <text:p text:style-name="P2"><text:tab/><text:span text:style-name="T1">Przewodnicząca zapytała czy ktoś z obecnych chciałby zmienić proponowany porządek obrad. </text:span></text:p>
      <text:p text:style-name="P4"><text:span text:style-name="T1"><text:tab/>Wójt wnioskował o wprowadzenie do porządku obrad </text:span><text:span text:style-name="T1">siedmiu</text:span><text:span text:style-name="T1"> uchwał:</text:span></text:p>
      <text:p text:style-name="P4"><text:span text:style-name="T1">- </text:span><text:span text:style-name="T1">w sprawie ustanowienia hejnału Gminy Przewóz</text:span></text:p>
      <text:p text:style-name="P5">- w sprawie wyrażenia zgody na udzielenie bonifikaty od ceny sprzedaży lokalu mieszkalnego na rzecz najemcy</text:p>
      <text:p text:style-name="P5">- wyrażenia zgody na nieodpłatne nabycie nieruchomości</text:p>
      <text:p text:style-name="P5">- w sprawie uzgodnienia projektu uchwały Sejmiku Województwa Lubuskiego w sprawie Parku Krajobrazowego „Łuk Mużakowa”</text:p>
      <text:p text:style-name="P4"><text:span text:style-name="T1">- </text:span><text:span text:style-name="T1">w sprawie uzgodnienia projektów planu ochrony dla rezerwatów przyrody „Żurawie Bagno”, „Nad Młyńską Strugą”</text:span></text:p>
      <text:p text:style-name="P5">- w sprawie miejscowego planu zagospodarowania przestrzennego dla terenów położonych w obrębie wsi Przewóz</text:p>
      <text:p text:style-name="P4"><text:span text:style-name="T1">- </text:span><text:span text:style-name="T1">w sprawie </text:span><text:span text:style-name="T1">uchwalenia miejscowego planu zagospodarowania przestrzennego dla terenów położonych <text:s/>obrębie wsi: Dąbrowa Łużyc</text:span><text:span text:style-name="T1">ka, Potok, Przewóz, gmina Przewóz</text:span></text:p>
      <text:p text:style-name="P4"><text:tab/>Przewodnicząca zarządziła głosowanie nad proponowanym porządkiem obrad wraz ze zmianami wniesionymi przez Wójta.</text:p>
      <text:p text:style-name="P4"><text:tab/>Za przyjęciem porządku obrad głosowało 14 radnych. </text:p>
      <text:p text:style-name="P2">Pkt 3. Przyjęcie protokołu z XII sesji Rady Gminy w Przewozie. </text:p>
      <text:p text:style-name="P4"><text:span text:style-name="T7"><text:tab/></text:span><text:span text:style-name="T8">Na sali został wyłożony protokół z</text:span><text:span text:style-name="T8"> </text:span><text:span text:style-name="T8">X</text:span><text:span text:style-name="T8">I</text:span><text:span text:style-name="T8">I</text:span><text:span text:style-name="T8"> </text:span><text:span text:style-name="T8">sesji, aby radni mogli zapoznać się z jego treścią.  </text:span></text:p>
      <text:p text:style-name="P4"><text:span text:style-name="T8"><text:s/></text:span><text:span text:style-name="T8">W</text:span><text:span text:style-name="T8"> związku z tym, że nie było ze strony rad</text:span><text:span text:style-name="T8">n</text:span><text:span text:style-name="T8">ych żadnych uwag do protokołu, </text:span><text:span text:style-name="T8">Przewodnicząca</text:span><text:span text:style-name="T8"> zarządziła głosowanie. Za przyjęciem protokołu z </text:span><text:span text:style-name="T8">X</text:span><text:span text:style-name="T8">I</text:span><text:span text:style-name="T8">I</text:span><text:span text:style-name="T8"> sesji głosowało </text:span><text:span text:style-name="T8">1</text:span><text:span text:style-name="T8">4</text:span><text:span text:style-name="T8"> radnych, </text:span><text:span text:style-name="T8">przeciw 0, wstrzymujących się 0.</text:span></text:p>
      <text:p text:style-name="P2">Pkt 4. Wnioski i interpelacje.</text:p>
      <text:p text:style-name="P2"><text:tab/><text:span text:style-name="T1">Radni nie składali wniosków pisemnych, jedynie interpelacje ustne. </text:span></text:p>
      <text:p text:style-name="P4"><text:tab/>Radny <text:s/>Bąk wnioskował o naprawę zarwanego chodnika przy drodze powiatowej Nr 1097F, <text:soft-page-break/>na ul. Sportowej w Przewozie. </text:p>
      <text:p text:style-name="P4"><text:tab/>Radny Polus zapytał kiedy ruszy budowa dalszej części chodnika w Sanicach.</text:p>
      <text:p text:style-name="P4"><text:tab/>Radna Maszkowska zgłosiła, że przy drodze powiatowej, relacji Dobrochów – Piotrów, leży <text:s text:c="2"/>w rowie zużyty sprzęt AGD.</text:p>
      <text:p text:style-name="P4"><text:tab/>Renata Staniak wnioskowała o zabezpieczenie chodnika w Sanicach, przy ul. Wojska Polskiego. </text:p>
      <text:p text:style-name="P4"><text:tab/>Radny Kamiennik wnioskował o zmobilizowanie właścicieli działek nr 301/43, 301/32 położonych w Potoku o uprzątnięcie ich terenu. </text:p>
      <text:p text:style-name="P4"><text:tab/>Radna Rzymska wnioskowała ponownie o regulację brzegu Nysy Łużyckiej w miejscowości Bucze.</text:p>
      <text:p text:style-name="P2">Pkt 5. Informacja z działalności Wójta Gminy.</text:p>
      <text:p text:style-name="P4"><text:tab/>Wójt przedstawił radnym informację przygotowaną za okres 03.03.2016 r. do 14.04.2016 r. </text:p>
      <text:p text:style-name="P2">Pkt 6. Informacja Komisji Rewizyjnej z przeprowadzonej kontroli w zakresie terminowości <text:s/>i  poprawności załatwiania wniosków i skarg zgłaszanych przez mieszkańców oraz radnych w 2015 r. </text:p>
      <text:p text:style-name="P4"><text:tab/>Informację przedstawiła radnym Przewodnicząca Komisji Rewizyjnej. </text:p>
      <text:p text:style-name="P2">Pkt 7. Podjęcie uchwał. </text:p>
      <text:p text:style-name="P4"><text:tab/>Projekt uchwały w sprawie zmiany uchwały Nr XI/61/2015 Rady Gminy w Przewozie z dnia 29 grudnia 2015 r. w sprawie budżetu Gminy Przewóz na 2016 r. omówiła z uzasadnieniem pani Skarbnik. </text:p>
      <text:p text:style-name="P4"><text:tab/>Wójt poinformował radnych, że planuje położenie nowej elewacji na budynku Posterunku Policji w Przewozie.</text:p>
      <text:p text:style-name="P4"><text:tab/> Na ul. Zielonej w Przewozie dostawiono dwie nowe lampy. Było to konieczne ponieważ powstały tam nowe zabudowania.</text:p>
      <text:p text:style-name="P4"><text:tab/>Klub Sportowy wpłacił 7 tys. zł darowizny. Z budżetu gminy dołożono 4 tys. zł, i zakupiona jest za taką kwotę kosiarka.</text:p>
      <text:p text:style-name="P4"><text:tab/>Radna Staniak zapytała czy Wójt dołoży środki jeżeli sołectwo będzie miało część swoich funduszy na zakup kosiarki. Wójt odpowiedział, że do kosiarki zawsze można dołożyć. </text:p>
      <text:p text:style-name="P4"><text:tab/>Za przyjęciem projektu uchwały w sprawie zmiany uchwały Nr XI/61/2015 Rady Gminy w Przewozie z dnia 29 grudnia 2015 r. w sprawie budżetu Gminy Przewóz na 2016 r. głosowało 14 radnych, przeciw 0, wstrzymujących się 0. <text:s/>Uchwała otrzymała Nr XIII/78/2016.</text:p>
      <text:p text:style-name="P4"><text:tab/>Wójt poinformował radnych, że nie są realizowane projekty na dofinansowanie środkami unijnymi ponieważ nie było jeszcze ogłoszonych naborów.</text:p>
      <text:p text:style-name="P4"><text:tab/>Radny Serwatka poinformował, że rozmawiał z Wicewojewodą Lubuskim, który zapewnił, że na rozwój turystyki środki są i zachęcał do pisania projektów. </text:p>
      <text:p text:style-name="P4"><text:soft-page-break/><text:tab/>Wójt powiedział, że projekt na budowę mostu w Sobolicach nie rusza bo Niemcy twierdzą, że nie mają funduszy. </text:p>
      <text:p text:style-name="P4"><text:tab/>Wójt poinformował, że planuje złożyć jeden wniosek na dofinansowanie środkami unijnymi w EWT, a drugi z Branderburgią. Ale nie wiadomo, czy zostaną zaakceptowane. Są to projekty na rewitalizację parku. </text:p>
      <text:p text:style-name="P4"><text:tab/>Projekt uchwały w sprawie ustanowienia hejnału Gminy Przewóz przedstawił  z uzasadnieniem Sekretarz.</text:p>
      <text:p text:style-name="P4"><text:tab/>Za przyjęciem projektu uchwały głosowało 13 radnych, przeciw 0, wstrzymujących się 1. Uchwała otrzymała Nr XIII/79/2016.</text:p>
      <text:p text:style-name="P4"><text:tab/>Projekt uchwały w sprawie wyrażenia zgody na udzielenie bonifikaty od ceny sprzedaży lokalu mieszkalnego na rzecz najemcy omówił Kierownik Referatu Gospodarki. </text:p>
      <text:p text:style-name="P4"><text:tab/>Za przyjęciem projektu uchwały głosowało 14 radnych, przeciw 0, wstrzymujących się 0. Uchwała otrzymała Nr XIII/80/2016.<text:tab/></text:p>
      <text:p text:style-name="P4"><text:tab/>Projekt uchwały w sprawie wyrażenia zgody na nieodpłatne przyjęcie nieruchomości omówił Kierownik Referatu Gospodarki. Wyjaśnił, że sprawa dotyczy przejęcia drogi od Spółdzielni Mieszkaniowej w Piotrowie. </text:p>
      <text:p text:style-name="P4"><text:tab/>Za przyjęciem projektu uchwały głosowało 14 radnych, przeciw 0, wstrzymało się 0. Uchwała otrzymała Nr XIII/81/2016. </text:p>
      <text:p text:style-name="P4"><text:tab/>Kolejny projekt uchwały w sprawie uzgodnienia projektu Uchwały Sejmiku Województwa Lubuskiego w sprawie Parku Krajobrazowego „Łuk Mużakowa”, omówił z uzasadnieniem <text:s/>Kierownik Referatu Gospodarki. </text:p>
      <text:p text:style-name="P4"><text:tab/>Radna Rzymska zapytała jak daleko sięga park krajobrazowy na terenie gminy. Kierownik Referat Gospodarki odpowiedział, że do terenów żwirowni, a jego powierzchnia zajmuje około 1710 ha. </text:p>
      <text:p text:style-name="P4"><text:tab/>Za przyjęciem projektu uchwały głosowało 12 radnych, przeciw 0, wstrzymujących się 2. <text:s/>Uchwała otrzymała Nr XIII/82/2016.</text:p>
      <text:p text:style-name="P4"><text:tab/>Projekt uchwały w sprawie uzgodnienia projektów planu ochrony dla rezerwatów przyrody „Żurawie Bagno”, „Nad Młyńską Strugą” omówił z uzasadnieniem Kierownik Referatu Gospodarki.</text:p>
      <text:p text:style-name="P4"><text:tab/>Za przyjęciem projektu uchwały głosowało 13 radnych, przeciw 0, wstrzymujących się 1. <text:s/>Uchwała otrzymała Nr XIII/83/2016.</text:p>
      <text:p text:style-name="P4"><text:tab/>Projekt uchwały w sprawie miejscowego planu zagospodarowania przestrzennego dla terenów położonych w obrębie wsi Przewóz omówił z uzasadnieniem Kierownik Referatu Gospodarki.</text:p>
      <text:p text:style-name="P4"><text:tab/>Radny Polus zasugerował, aby uchwały w sprawie planu miejscowego przegłosować na <text:soft-page-break/>następnej sesji. Ponieważ zostały one rozdane radnym przed samą sesją i nie było czasu się z nimi należycie zapoznać, a są one dość obszerne. </text:p>
      <text:p text:style-name="P4"><text:tab/>Wójt odpowiedział, że sprawa nie jest nowa już wcześniej były podejmowane uchwały w tej sprawie. Teraz liczy się czas i szybkość działania, aby przejąć nieodpłatnie od agencji tereny.</text:p>
      <text:p text:style-name="P4"><text:tab/>Za przyjęciem projektu uchwały głosowało12 radnych, przeciw 0, wstrzymujących się 2. <text:s/>Uchwała otrzymała Nr XIII/84/2016.</text:p>
      <text:p text:style-name="P4"><text:tab/>Projekt w sprawie uchwalenia miejscowego planu zagospodarowania przestrzennego dla terenów położonych obrębie wsi: Dąbrowa Łużycka, Potok i Przewóz, gmina Przewóz omówił <text:s/>z  uzasadnieniem Kierownik Referatu Gospodarki. <text:s/></text:p>
      <text:p text:style-name="P4"><text:tab/>Za przyjęciem projektu uchwały głosowało 14 radnych, przeciw 0, wstrzymujących się 0. <text:s/>Uchwała otrzymała Nr XIII/85/2016.</text:p>
      <text:p text:style-name="P4"><text:span text:style-name="T7">Pkt 9. </text:span><text:span text:style-name="T7">Odpowiedzi na wnioski i interpelacje.</text:span></text:p>
      <text:p text:style-name="P4"><text:span text:style-name="T7"><text:tab/></text:span><text:span text:style-name="T1">Wójt udzielił odpowiedzi, na niektóre z interpelacji radnych. </text:span></text:p>
      <text:p text:style-name="P4"><text:span text:style-name="T1"><text:tab/></text:span><text:span text:style-name="T1">Sprawa zarwanego chodnika na ul. Sportowej w Przewozie zostanie dopilnowana i chodnik będzie naprawiony. </text:span></text:p>
      <text:p text:style-name="P4"><text:tab/>Budowę chodnika w Sanicach dokończy Starostwo Powiatowe. </text:p>
      <text:p text:style-name="P4"><text:tab/>Odnośnie wykoszenia i uprzątnięcia terenów prywatnego właściciela, można jedynie go o to poprosić. Nie ma możliwości wyegzekwowania tego od takiej osoby. </text:p>
      <text:p text:style-name="P4"><text:tab/>Na obrady przybył radny powiatowy, pan Tomasz Czajkowski. Zadeklarował, że Starostwo wykończy chodnik w Sanicach oraz poinformował, że niedługo ruszy pierwszy etap remontu drogi <text:s/>w  Piotrowie. Będą wyznaczone terminy konsultacji z radnymi i możliwe, że z mieszkańcami. </text:p>
      <text:p text:style-name="P4"><text:tab/>Odpowiedzi na wnioski radnych, składane na wcześniejszych sesjach odczytała Przewodnicząca. </text:p>
      <text:p text:style-name="P2">Pkt 10. Sprawy różne.</text:p>
      <text:p text:style-name="P4"><text:tab/>Radny Femlak zapytał czy będzie zagospodarowany teren przy cmentarzu w Przewozie, ten który właśnie jest porządkowany. Wójt odpowiedział, że nie ma jakiegoś konkretnego planu, po prostu będzie doprowadzony do porządku. </text:p>
      <text:p text:style-name="P4"><text:tab/>Radna Rzymska ponowiła wniosek o regulacje brzegu Nysy Łuż. w miejscowości Bucze. Radna poprosiła też o ponowne wysłanie pisma w sprawie położenia światłowodu do miejscowości Bucze, ponieważ po raz kolejny skradzione zostały kable sieci telekomunikacyjnej. </text:p>
      <text:p text:style-name="P2">Pkt 11. Zakończenie XIII sesji Rady Gminy w Przewozie. </text:p>
      <text:p text:style-name="P4"><text:tab/>Przewodnicząca zakończyła obrady o godzinie 11.<text:span text:style-name="T2">17</text:span></text:p>
      <text:p text:style-name="P4"><text:span text:style-name="T4">Protokołowała Magdalena Mikitiuk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15T10:02:05.136000000</meta:creation-date>
    <dc:date>2016-06-30T09:20:54.93</dc:date>
    <meta:editing-duration>P9DT6H22M45S</meta:editing-duration>
    <meta:editing-cycles>82</meta:editing-cycles>
    <meta:generator>OpenOffice.org/3.3$Win32 OpenOffice.org_project/330m20$Build-9567</meta:generator>
    <meta:document-statistic meta:table-count="0" meta:image-count="0" meta:object-count="0" meta:page-count="4" meta:paragraph-count="73" meta:word-count="1189" meta:character-count="8569"/>
  </office:meta>
</office:document-meta>
</file>