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13000002FF935C5C1EE.svm"/>
  <manifest:file-entry manifest:media-type="" manifest:full-path="Pictures/200000060000534100005815EF42BF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 CE" fo:font-size="12pt" style:text-underline-style="solid" style:text-underline-width="auto" style:text-underline-color="font-color" style:font-name-asian="Times New Roman CE" style:font-size-asian="12pt" style:font-name-complex="Times New Roman CE" style:font-size-complex="12pt"/>
    </style:style>
    <style:style style:name="P11" style:family="paragraph" style:parent-style-name="Normal">
      <style:paragraph-properties fo:margin-left="0cm" fo:margin-right="0cm" fo:text-indent="0cm" style:auto-text-indent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2" style:family="paragraph" style:parent-style-name="Normal">
      <style:paragraph-properties fo:margin-left="0cm" fo:margin-right="0cm" fo:text-indent="0cm" style:auto-text-indent="fals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13" style:family="paragraph" style:parent-style-name="Normal">
      <style:paragraph-properties fo:margin-left="0cm" fo:margin-right="0cm" fo:text-indent="0cm" style:auto-text-indent="false"/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6" style:family="paragraph" style:parent-style-name="Standard">
      <style:paragraph-properties fo:margin-left="0.609cm" fo:margin-right="0cm" fo:text-indent="-0.609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88cm" fo:margin-right="0cm" fo:text-indent="-0.688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8" style:family="paragraph" style:parent-style-name="Normal">
      <style:paragraph-properties fo:margin-left="0.661cm" fo:margin-right="0cm" fo:text-indent="-0.661cm" style:auto-text-indent="false">
        <style:tab-stops/>
      </style:paragraph-properties>
    </style:style>
    <style:style style:name="P19" style:family="paragraph" style:parent-style-name="Normal">
      <style:paragraph-properties fo:margin-left="0.661cm" fo:margin-right="0cm" fo:text-indent="-0.661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Normal">
      <style:paragraph-properties fo:margin-left="0.741cm" fo:margin-right="0cm" fo:text-indent="0cm" style:auto-text-indent="false"/>
    </style:style>
    <style:style style:name="P21" style:family="paragraph" style:parent-style-name="Normal">
      <style:paragraph-properties fo:margin-left="0.741cm" fo:margin-right="0cm" fo:text-indent="0cm" style:auto-text-indent="fals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22" style:family="paragraph" style:parent-style-name="Normal">
      <style:paragraph-properties fo:margin-left="0.741cm" fo:margin-right="0cm" fo:text-indent="0cm" style:auto-text-indent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3" style:family="paragraph" style:parent-style-name="Text_20_body">
      <style:paragraph-properties fo:margin-left="0.741cm" fo:margin-right="0cm" fo:text-indent="0cm" style:auto-text-indent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heading_20_1">
      <style:paragraph-properties fo:text-align="center" style:justify-single-word="false"/>
      <style:text-properties style:font-name="Times New Roman CE" style:font-name-asian="Times New Roman CE" style:font-name-complex="Times New Roman CE"/>
    </style:style>
    <style:style style:name="P27" style:family="paragraph" style:parent-style-name="heading_20_1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8" style:family="paragraph" style:parent-style-name="Normal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29" style:family="paragraph" style:parent-style-name="Normal">
      <style:paragraph-properties fo:text-align="start" style:justify-single-word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30" style:family="paragraph" style:parent-style-name="Normal"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ahoma2" style:font-size-complex="10pt" style:language-complex="zxx" style:country-complex="none"/>
    </style:style>
    <style:style style:name="P31" style:family="paragraph" style:parent-style-name="Normal">
      <style:paragraph-properties fo:text-align="center" style:justify-single-word="false"/>
      <style:text-properties style:use-window-font-color="true" style:font-name="Times New Roman CE" fo:font-size="14pt" fo:language="pl" fo:country="PL" style:font-name-asian="Times New Roman CE" style:font-size-asian="14pt" style:language-asian="zxx" style:country-asian="none" style:font-name-complex="Tahoma2" style:font-size-complex="14pt" style:language-complex="zxx" style:country-complex="none"/>
    </style:style>
    <style:style style:name="P32" style:family="paragraph" style:parent-style-name="Normal">
      <style:paragraph-properties fo:margin-left="0.714cm" fo:margin-right="0cm" fo:text-indent="0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33" style:family="paragraph" style:parent-style-name="Normal">
      <style:paragraph-properties fo:margin-left="1.27cm" fo:margin-right="0cm" fo:text-indent="-0.503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34" style:family="paragraph" style:parent-style-name="Normal">
      <style:paragraph-properties fo:margin-left="12.938cm" fo:margin-right="0cm" fo:text-indent="0cm" style:auto-text-indent="false"/>
      <style:text-properties style:use-window-font-color="true" style:font-name="Times New Roman CE" fo:font-size="11pt" fo:language="pl" fo:country="PL" style:font-name-asian="Times New Roman CE" style:font-size-asian="11pt" style:language-asian="zxx" style:country-asian="none" style:font-name-complex="Tahoma2" style:font-size-complex="11pt" style:language-complex="zxx" style:country-complex="none"/>
    </style:style>
    <style:style style:name="P35" style:family="paragraph" style:parent-style-name="Standard">
      <style:text-properties fo:font-size="12pt" style:font-size-asian="12pt" style:font-size-complex="12pt"/>
    </style:style>
    <style:style style:name="P36" style:family="paragraph" style:parent-style-name="Standard" style:list-style-name="L1">
      <style:text-properties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8" style:family="paragraph" style:parent-style-name="Standard"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39" style:family="paragraph" style:parent-style-name="Standard" style:list-style-name="RTF_5f_Num_20_29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0" style:family="paragraph" style:parent-style-name="Standard" style:list-style-name="RTF_5f_Num_20_68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1" style:family="paragraph" style:parent-style-name="Standard" style:list-style-name="RTF_5f_Num_20_106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2" style:family="paragraph" style:parent-style-name="Standard" style:list-style-name="RTF_5f_Num_20_36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3" style:family="paragraph" style:parent-style-name="Standard" style:list-style-name="RTF_5f_Num_20_58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4" style:family="paragraph" style:parent-style-name="Standard" style:list-style-name="RTF_5f_Num_20_72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5" style:family="paragraph" style:parent-style-name="Standard" style:list-style-name="RTF_5f_Num_20_20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6" style:family="paragraph" style:parent-style-name="Standard" style:list-style-name="RTF_5f_Num_20_86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7" style:family="paragraph" style:parent-style-name="Standard" style:list-style-name="RTF_5f_Num_20_40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8" style:family="paragraph" style:parent-style-name="Standard" style:list-style-name="RTF_5f_Num_20_50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9" style:family="paragraph" style:parent-style-name="Standard" style:list-style-name="RTF_5f_Num_20_45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0" style:family="paragraph" style:parent-style-name="Standard" style:list-style-name="RTF_5f_Num_20_35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1" style:family="paragraph" style:parent-style-name="Standard" style:list-style-name="RTF_5f_Num_20_37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2" style:family="paragraph" style:parent-style-name="Standard" style:list-style-name="RTF_5f_Num_20_12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3" style:family="paragraph" style:parent-style-name="Standard" style:list-style-name="RTF_5f_Num_20_96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4" style:family="paragraph" style:parent-style-name="Standard" style:list-style-name="RTF_5f_Num_20_83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5" style:family="paragraph" style:parent-style-name="Standard" style:list-style-name="RTF_5f_Num_20_52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6" style:family="paragraph" style:parent-style-name="Standard" style:list-style-name="RTF_5f_Num_20_66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7" style:family="paragraph" style:parent-style-name="Standard" style:list-style-name="RTF_5f_Num_20_41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8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9" style:family="paragraph" style:parent-style-name="Standard" style:list-style-name="RTF_5f_Num_20_75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0" style:family="paragraph" style:parent-style-name="Standard" style:list-style-name="RTF_5f_Num_20_9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1" style:family="paragraph" style:parent-style-name="Standard" style:list-style-name="RTF_5f_Num_20_32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2" style:family="paragraph" style:parent-style-name="Standard" style:list-style-name="RTF_5f_Num_20_94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3" style:family="paragraph" style:parent-style-name="Standard" style:list-style-name="RTF_5f_Num_20_63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4" style:family="paragraph" style:parent-style-name="Standard" style:list-style-name="RTF_5f_Num_20_101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5" style:family="paragraph" style:parent-style-name="Standard" style:list-style-name="RTF_5f_Num_20_40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6" style:family="paragraph" style:parent-style-name="Standard" style:list-style-name="RTF_5f_Num_20_4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7" style:family="paragraph" style:parent-style-name="Standard" style:list-style-name="RTF_5f_Num_20_29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8" style:family="paragraph" style:parent-style-name="Standard" style:list-style-name="RTF_5f_Num_20_68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RTF_5f_Num_20_10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0" style:family="paragraph" style:parent-style-name="Standard" style:list-style-name="RTF_5f_Num_20_3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1" style:family="paragraph" style:parent-style-name="Standard" style:list-style-name="RTF_5f_Num_20_58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2" style:family="paragraph" style:parent-style-name="Standard" style:list-style-name="RTF_5f_Num_20_72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3" style:family="paragraph" style:parent-style-name="Standard" style:list-style-name="RTF_5f_Num_20_60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 style:list-style-name="RTF_5f_Num_20_8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 style:list-style-name="RTF_5f_Num_20_45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6" style:family="paragraph" style:parent-style-name="Standard" style:list-style-name="RTF_5f_Num_20_35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7" style:family="paragraph" style:parent-style-name="Standard" style:list-style-name="RTF_5f_Num_20_37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Standard" style:list-style-name="RTF_5f_Num_20_12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Standard" style:list-style-name="RTF_5f_Num_20_9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Standard" style:list-style-name="RTF_5f_Num_20_52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1" style:family="paragraph" style:parent-style-name="Standard" style:list-style-name="RTF_5f_Num_20_6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2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3" style:family="paragraph" style:parent-style-name="Standard" style:list-style-name="RTF_5f_Num_20_75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4" style:family="paragraph" style:parent-style-name="Standard" style:list-style-name="RTF_5f_Num_20_63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5" style:family="paragraph" style:parent-style-name="Standard" style:list-style-name="RTF_5f_Num_20_4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Standard" style:list-style-name="RTF_5f_Num_20_45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87" style:family="paragraph" style:parent-style-name="Standard" style:list-style-name="RTF_5f_Num_20_38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88" style:family="paragraph" style:parent-style-name="Standard" style:list-style-name="RTF_5f_Num_20_100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89" style:family="paragraph" style:parent-style-name="Standard" style:list-style-name="RTF_5f_Num_20_80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90" style:family="paragraph" style:parent-style-name="Standard" style:list-style-name="RTF_5f_Num_20_28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91" style:family="paragraph" style:parent-style-name="Standard" style:list-style-name="RTF_5f_Num_20_19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92" style:family="paragraph" style:parent-style-name="Standard" style:list-style-name="RTF_5f_Num_20_56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93" style:family="paragraph" style:parent-style-name="Standard" style:list-style-name="RTF_5f_Num_20_64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94" style:family="paragraph" style:parent-style-name="Standard" style:list-style-name="RTF_5f_Num_20_100">
      <style:paragraph-properties fo:margin-left="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5" style:family="paragraph" style:parent-style-name="Standard" style:list-style-name="RTF_5f_Num_20_43">
      <style:paragraph-properties fo:margin-left="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6" style:family="paragraph" style:parent-style-name="Standard" style:list-style-name="RTF_5f_Num_20_28">
      <style:paragraph-properties fo:margin-left="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7" style:family="paragraph" style:parent-style-name="Standard" style:list-style-name="RTF_5f_Num_20_64">
      <style:paragraph-properties fo:margin-left="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8" style:family="paragraph" style:parent-style-name="Standard" style:list-style-name="RTF_5f_Num_20_91">
      <style:paragraph-properties fo:margin-left="1.2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9" style:family="paragraph" style:parent-style-name="Standard" style:list-style-name="RTF_5f_Num_20_17">
      <style:paragraph-properties fo:margin-left="1.2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0" style:family="paragraph" style:parent-style-name="Standard" style:list-style-name="RTF_5f_Num_20_91">
      <style:paragraph-properties fo:margin-left="1.2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01" style:family="paragraph" style:parent-style-name="Standard" style:list-style-name="RTF_5f_Num_20_38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2" style:family="paragraph" style:parent-style-name="Standard" style:list-style-name="RTF_5f_Num_20_107">
      <style:paragraph-properties fo:margin-left="0.767cm" fo:margin-right="0cm" fo:text-indent="0cm" style:auto-text-indent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03" style:family="paragraph" style:parent-style-name="Standard" style:list-style-name="RTF_5f_Num_20_107">
      <style:paragraph-properties fo:margin-left="0.794cm" fo:margin-right="0cm" fo:text-indent="0cm" style:auto-text-indent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04" style:family="paragraph" style:parent-style-name="Standard" style:list-style-name="RTF_5f_Num_20_3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Standard" style:list-style-name="RTF_5f_Num_20_53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Standard" style:list-style-name="RTF_5f_Num_20_49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07" style:family="paragraph" style:parent-style-name="Standard" style:list-style-name="RTF_5f_Num_20_3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08" style:family="paragraph" style:parent-style-name="Standard" style:list-style-name="RTF_5f_Num_20_53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09" style:family="paragraph" style:parent-style-name="Standard" style:list-style-name="RTF_5f_Num_20_48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10" style:family="paragraph" style:parent-style-name="Standard" style:list-style-name="RTF_5f_Num_20_49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11" style:family="paragraph" style:parent-style-name="Standard" style:list-style-name="RTF_5f_Num_20_40">
      <style:paragraph-properties fo:margin-left="0.617cm" fo:margin-right="0cm" fo:text-indent="0cm" style:auto-text-indent="false">
        <style:tab-stops>
          <style:tab-stop style:position="0.018cm"/>
        </style:tab-stops>
      </style:paragraph-properties>
      <style:text-properties fo:font-size="12pt" style:font-size-asian="12pt" style:font-size-complex="12pt"/>
    </style:style>
    <style:style style:name="P112" style:family="paragraph" style:parent-style-name="Standard" style:list-style-name="RTF_5f_Num_20_40">
      <style:paragraph-properties fo:margin-left="0.617cm" fo:margin-right="0cm" fo:text-indent="0cm" style:auto-text-indent="false">
        <style:tab-stops>
          <style:tab-stop style:position="0.018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13" style:family="paragraph" style:parent-style-name="Text_20_body" style:list-style-name="RTF_5f_Num_20_101">
      <style:paragraph-properties fo:margin-left="0cm" fo:margin-right="0cm" fo:text-indent="0cm" style:auto-text-indent="false">
        <style:tab-stops/>
      </style:paragraph-properties>
    </style:style>
    <style:style style:name="P114" style:family="paragraph" style:parent-style-name="Text_20_body" style:list-style-name="L2">
      <style:paragraph-properties fo:margin-left="0cm" fo:margin-right="0cm" fo:text-indent="0cm" style:auto-text-indent="false"/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15" style:family="paragraph" style:parent-style-name="heading_20_1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16" style:family="paragraph" style:parent-style-name="heading_20_1" style:list-style-name="RTF_5f_Num_20_20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17" style:family="paragraph" style:parent-style-name="Normal" style:list-style-name="WW8Num33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18" style:family="paragraph" style:parent-style-name="Normal" style:list-style-name="WW8Num34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19" style:family="paragraph" style:parent-style-name="Normal" style:list-style-name="WW8Num35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20" style:family="paragraph" style:parent-style-name="Normal" style:list-style-name="WW8Num36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21" style:family="paragraph" style:parent-style-name="Normal" style:list-style-name="WW8Num37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22" style:family="paragraph" style:parent-style-name="Normal" style:list-style-name="WW8Num38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23" style:family="paragraph" style:parent-style-name="Normal" style:list-style-name="L2"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24" style:family="paragraph" style:parent-style-name="Normal" style:list-style-name="RTF_5f_Num_20_107">
      <style:paragraph-properties fo:margin-left="0.794cm" fo:margin-right="0cm" fo:text-indent="0cm" style:auto-text-indent="false">
        <style:tab-stops>
          <style:tab-stop style:position="4.26cm"/>
        </style:tab-stops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25" style:family="paragraph" style:parent-style-name="Normal" style:list-style-name="RTF_5f_Num_20_43">
      <style:paragraph-properties fo:margin-left="0.767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26" style:family="paragraph" style:parent-style-name="Normal" style:list-style-name="RTF_5f_Num_20_43">
      <style:paragraph-properties fo:margin-left="0.767cm" fo:margin-right="0cm" fo:text-indent="0cm" style:auto-text-indent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27" style:family="paragraph" style:parent-style-name="Normal" style:list-style-name="RTF_5f_Num_20_86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28" style:family="paragraph" style:parent-style-name="Normal" style:list-style-name="RTF_5f_Num_20_96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29" style:family="paragraph" style:parent-style-name="Normal" style:list-style-name="RTF_5f_Num_20_5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30" style:family="paragraph" style:parent-style-name="Normal" style:list-style-name="RTF_5f_Num_20_45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1" style:family="paragraph" style:parent-style-name="Normal" style:list-style-name="RTF_5f_Num_20_35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2" style:family="paragraph" style:parent-style-name="Normal" style:list-style-name="RTF_5f_Num_20_96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3" style:family="paragraph" style:parent-style-name="Normal" style:list-style-name="RTF_5f_Num_20_9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4" style:family="paragraph" style:parent-style-name="Normal" style:list-style-name="RTF_5f_Num_20_41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35" style:family="paragraph" style:parent-style-name="Normal" style:list-style-name="RTF_5f_Num_20_28">
      <style:paragraph-properties fo:margin-left="0.751cm" fo:margin-right="0cm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6" style:family="paragraph" style:parent-style-name="Normal" style:list-style-name="WW8Num27">
      <style:paragraph-properties fo:margin-left="0.503cm" fo:margin-right="0cm" fo:text-indent="-0.503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7" style:family="paragraph" style:parent-style-name="Normal" style:list-style-name="WW8Num32">
      <style:paragraph-properties fo:margin-left="0.503cm" fo:margin-right="0cm" fo:text-indent="-0.503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8" style:family="paragraph" style:parent-style-name="Normal" style:list-style-name="WW8Num39">
      <style:paragraph-properties fo:margin-left="0.503cm" fo:margin-right="0cm" fo:text-indent="-0.503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9" style:family="paragraph" style:parent-style-name="Normal" style:list-style-name="WW8Num41">
      <style:paragraph-properties fo:margin-left="0.503cm" fo:margin-right="0cm" fo:text-indent="-0.503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40" style:family="paragraph" style:parent-style-name="Normal" style:list-style-name="WW8Num41">
      <style:paragraph-properties fo:margin-left="0.503cm" fo:margin-right="0cm" fo:text-indent="-0.503cm" style:auto-text-indent="false"/>
      <style:text-properties style:font-name="Times New Roman" fo:font-size="12pt" style:font-name-asian="Times New Roman CE" style:font-size-asian="12pt" style:font-name-complex="Tahoma2" style:font-size-complex="12pt"/>
    </style:style>
    <style:style style:name="P141" style:family="paragraph" style:parent-style-name="Normal" style:list-style-name="WW8Num29">
      <style:paragraph-properties fo:margin-left="0.714cm" fo:margin-right="0cm" fo:text-indent="0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42" style:family="paragraph" style:parent-style-name="Normal" style:list-style-name="WW8Num30">
      <style:paragraph-properties fo:margin-left="0.714cm" fo:margin-right="0cm" fo:text-indent="0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43" style:family="paragraph" style:parent-style-name="Normal" style:list-style-name="WW8Num31">
      <style:paragraph-properties fo:margin-left="0.714cm" fo:margin-right="0cm" fo:text-indent="0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T1" style:family="text">
      <style:text-properties style:font-name="Times New Roman CE" style:font-name-asian="Times New Roman CE" style:font-name-complex="Times New Roman CE"/>
    </style:style>
    <style:style style:name="T2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T5" style:family="text">
      <style:text-properties style:use-window-font-color="true" style:font-name="Times New Roman CE" fo:language="pl" fo:country="PL" style:font-name-asian="Times New Roman CE" style:language-asian="zxx" style:country-asian="none" style:font-name-complex="Tahoma2" style:font-size-complex="10pt" style:language-complex="zxx" style:country-complex="none"/>
    </style:style>
    <style:style style:name="T6" style:family="text"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T7" style:family="text">
      <style:text-properties style:use-window-font-color="true" style:font-name="Segoe UI" fo:language="pl" fo:country="PL" style:font-name-asian="Times New Roman CE" style:language-asian="zxx" style:country-asian="none" style:font-name-complex="Tahoma2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style:use-window-font-color="true" style:font-name="Times New Roman" fo:language="pl" fo:country="PL" style:font-name-asian="Times New Roman CE" style:language-asian="zxx" style:country-asian="none" style:font-name-complex="Tahoma2" style:language-complex="zxx" style:country-complex="none"/>
    </style:style>
    <style:style style:name="T10" style:family="text">
      <style:text-properties style:use-window-font-color="true" style:font-name="Segoe UI1" fo:language="pl" fo:country="PL" style:font-name-asian="Times New Roman CE" style:language-asian="zxx" style:country-asian="none" style:font-name-complex="Tahoma2" style:language-complex="zxx" style:country-complex="none"/>
    </style:style>
    <style:style style:name="T11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12" style:family="text">
      <style:text-properties style:use-window-font-color="true" style:text-position="super 58%" style:font-name="Times New Roman" fo:font-size="12pt" fo:language="pl" fo:country="PL" style:text-underline-style="solid" style:text-underline-width="auto" style:text-underline-color="font-color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T13" style:family="text">
      <style:text-properties style:use-window-font-color="true" style:font-name="Times New Roman CE" fo:language="pl" fo:country="PL" style:font-name-asian="Times New Roman CE" style:language-asian="zxx" style:country-asian="none" style:font-name-complex="Times New Roman CE" style:font-size-complex="10pt" style:language-complex="zxx" style:country-complex="none"/>
    </style:style>
    <style:style style:name="T14" style:family="text">
      <style:text-properties style:font-name="Times New Roman CE" style:font-name-asian="Times New Roman CE" style:font-name-complex="Times New Roman CE" style:font-size-complex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499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rządzenie Nr 101/2008</text:p>
      <text:p text:style-name="P7">Wójta Gminy Przewóz</text:p>
      <text:p text:style-name="P7">z dnia 1 lutego 2008 r.</text:p>
      <text:p text:style-name="P2"/>
      <text:p text:style-name="P8">w sprawie Regulaminu organizacyjnego Urzędu Gminy Przewóz.</text:p>
      <text:p text:style-name="P2"/>
      <text:p text:style-name="P2"/>
      <text:p text:style-name="P2">Tekst jednolity uwzględniający zmiany wprowadzone zarządzeniami Wójta Gminy Przewóz:</text:p>
      <text:list xml:id="list7061806747342265541" text:style-name="L1">
        <text:list-item>
          <text:p text:style-name="P36">Nr 135/2008 z dnia 22 września 2008 r.,</text:p>
        </text:list-item>
        <text:list-item>
          <text:p text:style-name="P36">Nr 179/2009 <text:s/>z dnia 19 czerwca 2009 r.,</text:p>
        </text:list-item>
        <text:list-item>
          <text:p text:style-name="P36">Nr 18/2011 z dnia 14 czerwca 2011 r.,</text:p>
        </text:list-item>
        <text:list-item>
          <text:p text:style-name="P36">Nr 30/2011 z dnia 24 sierpnia 2011 r.,</text:p>
        </text:list-item>
        <text:list-item>
          <text:p text:style-name="P36">Nr 165/2013 z dnia 11 marca 2013 r.</text:p>
        </text:list-item>
      </text:list>
      <text:p text:style-name="P2"/>
      <text:p text:style-name="P2"/>
      <text:p text:style-name="P2"><text:tab/><text:span text:style-name="T1">Na podstawie art. 33 ust. 2 ustawy z dnia 8 marca 1990 r. o samorządzie gminnym (Dz. U. z 2001 r. Nr 142, poz. 1591 <text:s/>z późn. zm.) u</text:span><text:span text:style-name="T2">stala się Regulamin organizacyjny Urzędu Gminy Przewóz</text:span><text:span text:style-name="T1">:</text:span></text:p>
      <text:p text:style-name="P6"/>
      <text:p text:style-name="P9">Rozdział I</text:p>
      <text:p text:style-name="P5">Postanowienia ogólne.</text:p>
      <text:p text:style-name="P2"/>
      <text:p text:style-name="P3">§ 1.</text:p>
      <text:p text:style-name="P8">Oznaczenia skrótów używanych w Regulaminie:</text:p>
      <text:list xml:id="list3074954731196225979" text:style-name="RTF_5f_Num_20_29">
        <text:list-item>
          <text:p text:style-name="P39">Urząd – oznacza Urząd Gminy Przewóz, tj. zespół pracowników samorządowych prowadzących obsługę mieszkańców lub gminy w określonych sprawach,</text:p>
        </text:list-item>
        <text:list-item>
          <text:p text:style-name="P39">Rada – oznacza Radę Gminy w Przewozie,</text:p>
        </text:list-item>
        <text:list-item>
          <text:p text:style-name="P67">Wójt – oznacza Wójta Gminy Przewóz,</text:p>
        </text:list-item>
        <text:list-item>
          <text:p text:style-name="P39">Zastępca – oznacza Zastępcę Wójta Gminy Przewóz,</text:p>
        </text:list-item>
        <text:list-item>
          <text:p text:style-name="P67">Sekretarz – oznacza Sekretarza Gminy w Przewozie,</text:p>
        </text:list-item>
        <text:list-item>
          <text:p text:style-name="P67">Skarbnik – oznacza Skarbnika Gminy w Przewozie,</text:p>
        </text:list-item>
        <text:list-item>
          <text:p text:style-name="P39">Pracownik – <text:span text:style-name="T5">oznacza pracownika samorządowego w rozumieniu ustawy z dnia 21 <text:tab/>listopada 2008 r. o pracownikach samorządowych (Dz. U. Nr 223, poz. 1458),</text:span></text:p>
        </text:list-item>
        <text:list-item>
          <text:p text:style-name="P67">Instrukcja kancelary<text:span text:style-name="T1">jna – </text:span><text:span text:style-name="T5">oznacza instrukcję wprowadzoną rozporządzeniem Prezesa Rady Ministrów z dnia 18 stycznia 2011 r. w sprawie instrukcji kancelaryjnej, jednolitych rzeczowych wykazów akt oraz instrukcji w sprawie organizacji i zakresu działania archiwów zakładowych (Dz. U. Nr 14, poz. 67),</text:span></text:p>
        </text:list-item>
        <text:list-item>
          <text:p text:style-name="P39">Kodeks pracy – oznacza ustawę z dnia 26 czerwca 1974 r. – Kodeks pracy (Dz. U. z 1998 r. Nr 21, poz. 94 z późn. zm.).</text:p>
        </text:list-item>
      </text:list>
      <text:p text:style-name="P2"/>
      <text:p text:style-name="P3">§ 2.</text:p>
      <text:p text:style-name="P8">Regulamin organizacyjny Urzędu określa szczegółowo zakres działalności i zasady funkcjonowania Urzędu, schemat i strukturę organizacyjną Urzędu, status pracownika, jego kompetencje i zakres działania, wykaz stanowisk Referatów Urzędu oraz organizację i dyscyplinę pracy.</text:p>
      <text:p text:style-name="P2"/>
      <text:p text:style-name="P3">§ 3.</text:p>
      <text:list xml:id="list8826387799252191680" text:style-name="RTF_5f_Num_20_68">
        <text:list-item>
          <text:p text:style-name="P40">Wójt wykonuje swoje zadania przy pomocy Urzędu.</text:p>
        </text:list-item>
        <text:list-item>
          <text:p text:style-name="P68"><text:span text:style-name="T1">Zakres oraz tryb działania Wójta określ</text:span>a ustawa.</text:p>
        </text:list-item>
      </text:list>
      <text:p text:style-name="P2"/>
      <text:p text:style-name="P2"/>
      <text:p text:style-name="P3"><text:soft-page-break/>§ 4.</text:p>
      <text:list xml:id="list6691149324923155439" text:style-name="RTF_5f_Num_20_106">
        <text:list-item>
          <text:p text:style-name="P41">Kierownikiem Urzędu jest Wójt.</text:p>
        </text:list-item>
        <text:list-item>
          <text:p text:style-name="P41">Wójt może powierzyć prowadzenie określonych spraw Gminy swemu Zastępcy lub <text:s/>Sekretarzowi.</text:p>
        </text:list-item>
        <text:list-item>
          <text:p text:style-name="P69"><text:span text:style-name="T1">Wójt w ramach kompetencji własnych może upoważnić pracownika Urzę</text:span>du do wydawania decyzji administracyjnych.</text:p>
        </text:list-item>
        <text:list-item>
          <text:p text:style-name="P41">Pełnomocnictwo do wydawania decyzji administracyjnych może mieć charakter stały lub jednorazowy.</text:p>
        </text:list-item>
      </text:list>
      <text:p text:style-name="P2"/>
      <text:p text:style-name="P27">Rozdział II</text:p>
      <text:p text:style-name="P10">Zakres działania i zasady funkcjonowania Urzędu.</text:p>
      <text:p text:style-name="P2"/>
      <text:p text:style-name="P3">§ 5.</text:p>
      <text:p text:style-name="P2"><text:span text:style-name="T1">Urząd realizuje zadania własne Gminy określone ustawami, Statutem Gminy, uchwałami, zarządzeniami, decyzjami bądź postanowieniami jej organów oraz zadania zlecone z zakresu administracji rządowej i zadania wynikające z zawartych porozumień z innymi jednostkami samorządu terytorialnego, po wcześni</text:span>e<text:span text:style-name="T1">jszym przyjęciu tych zadań przez Radę.</text:span></text:p>
      <text:p text:style-name="P2"/>
      <text:p text:style-name="P3">§ 6.</text:p>
      <text:list xml:id="list8740820561272535417" text:style-name="RTF_5f_Num_20_36">
        <text:list-item>
          <text:p text:style-name="P42">Funkcjonowanie Urzędu opiera się na zasadach jednoosobowego kierownictwa, służbowego podporządkowania, podziału czynności oraz indywidualnej odpowiedzialności za wykonanie powierzonych zadań.</text:p>
        </text:list-item>
        <text:list-item>
          <text:p text:style-name="P70">W zakresie<text:span text:style-name="T1"> działalności merytorycznej oraz pod względem organizacyjnym Sekretarz, Skarbnik i kierownicy komórek organizacyjnych podlegają Wójtowi, natomiast pozostali pracownicy zatrudnieni na podstawie powołania, mianowania lub umowy o pracę – Wójtowi, Sekretarzow</text:span>i<text:span text:style-name="T1">, Skarbnikowi lub kierownikowi komórki organizacyjnej w zależności od podległości służbowej.</text:span></text:p>
        </text:list-item>
      </text:list>
      <text:p text:style-name="P2"/>
      <text:p text:style-name="P3">§ 7.</text:p>
      <text:list xml:id="list1593679843916179577" text:style-name="RTF_5f_Num_20_58">
        <text:list-item>
          <text:p text:style-name="P71"><text:span text:style-name="T1">Przy wykonywaniu zadań statutowych i ustawowych Rada i Wójt posługują się pieczęciami, tablicami identyfikacyjnymi oraz informacyjnymi określonymi w </text:span><text:span text:style-name="T5">odrębnym zarządzeniem Wójta</text:span>.</text:p>
        </text:list-item>
        <text:list-item>
          <text:p text:style-name="P43">Wójt jest odpowiedzialny za zlecenie ich wykonania, umieszczanie na dokumentach urzędowych, blankietach korespondencyjnych i budynkach samorządowych.</text:p>
        </text:list-item>
        <text:list-item>
          <text:p text:style-name="P43">W sprawach dotyczących zadań własnych gminy, jej organy i Urząd posługują się, w zależności od potrzeb, pieczęcią urzędową gminy z herbem gminy lub okrągłą pieczęcią urzędową z godłem państwowym Rzeczypospolitej Polskiej i napisem w otoku o brzmieniu: „Urząd Gminy w Przewozie” <text:span text:style-name="T5">lub </text:span><text:span text:style-name="T7">„</text:span><text:span text:style-name="T9">Wójt Gminy Przewóz</text:span><text:span text:style-name="T10">”</text:span>.</text:p>
        </text:list-item>
        <text:list-item>
          <text:p text:style-name="P43">W innych sprawach, określonych w stosownych przepisach, stosuje się pieczęcie nagłówkowe lub stemple.</text:p>
        </text:list-item>
      </text:list>
      <text:p text:style-name="P2"/>
      <text:p text:style-name="P27">Rozdział III</text:p>
      <text:p text:style-name="P10">Struktura organizacyjna Urzędu.</text:p>
      <text:p text:style-name="P2"/>
      <text:p text:style-name="P3">§ 8.</text:p>
      <text:list xml:id="list1786810940193699366" text:style-name="RTF_5f_Num_20_72">
        <text:list-item>
          <text:p text:style-name="P44">Strukturę organizacyjną Urzędu stanowią:</text:p>
        </text:list-item>
      </text:list>
      <text:list xml:id="list719584061559608338" text:style-name="RTF_5f_Num_20_38">
        <text:list-item>
          <text:p text:style-name="P87">kierownictwo Urzędu:</text:p>
        </text:list-item>
      </text:list>
      <text:list xml:id="list5999087100671048177" text:style-name="RTF_5f_Num_20_91">
        <text:list-item>
          <text:p text:style-name="P98">Wójt,</text:p>
        </text:list-item>
        <text:list-item>
          <text:p text:style-name="P100">Zastępca,</text:p>
        </text:list-item>
        <text:list-item>
          <text:p text:style-name="P98">Sekretarz,</text:p>
        </text:list-item>
        <text:list-item>
          <text:p text:style-name="P98">Skarbnik.</text:p>
        </text:list-item>
      </text:list>
      <text:list xml:id="list29262921" text:continue-list="list719584061559608338" text:style-name="RTF_5f_Num_20_38">
        <text:list-item>
          <text:p text:style-name="P101"><text:soft-page-break/>komó<text:span text:style-name="T1">rki organizacyjne Urzędu:</text:span></text:p>
        </text:list-item>
      </text:list>
      <text:list xml:id="list1843621384963655248" text:style-name="RTF_5f_Num_20_17">
        <text:list-item>
          <text:p text:style-name="P99">Referat Ogólny – RO,</text:p>
        </text:list-item>
        <text:list-item>
          <text:p text:style-name="P99">Referat Planowania i Finansów – RF,</text:p>
        </text:list-item>
        <text:list-item>
          <text:p text:style-name="P99">Referat Gospodarki – RG,</text:p>
        </text:list-item>
        <text:list-item>
          <text:p text:style-name="P99">samodzielne stanowiska.</text:p>
        </text:list-item>
      </text:list>
      <text:list xml:id="list29278659" text:continue-list="list1786810940193699366" text:style-name="RTF_5f_Num_20_72">
        <text:list-item>
          <text:p text:style-name="P44">W skład Referatu Ogólnego wchodzą następujące stanowiska:</text:p>
        </text:list-item>
      </text:list>
      <text:list xml:id="list3138445264374352259" text:style-name="RTF_5f_Num_20_107">
        <text:list-item>
          <text:p text:style-name="P102">stanowisko ds. obsługi organów gminy, Biuletynu Informacji Publicznej, osób bezrobotnych, współpracy z Powiatowym Urzędem Pracy i organizacjami pozarządowymi,</text:p>
        </text:list-item>
        <text:list-item>
          <text:p text:style-name="P103">stanowisko ds. obronnych, ochrony informacji niejawnych, OC i wojskowych, zarządzania kryzysowego i ochrony przeciwpożarowej,</text:p>
        </text:list-item>
        <text:list-item>
          <text:p text:style-name="P124">stanowisko ds. kultury, oświaty, sportu i turystyki oraz ds. rejestracji podmiotów gospodarczych, <text:s/>pozwoleń na handel alkoholem i obsługi Gminnej Komisji ds. Profilaktyki i Rozwiązywania Problemów Alkoholowych.</text:p>
        </text:list-item>
      </text:list>
      <text:list xml:id="list29265752" text:continue-list="list29278659" text:style-name="RTF_5f_Num_20_72">
        <text:list-item>
          <text:p text:style-name="P72">W s<text:span text:style-name="T1">kład Referatu Planowania i Finansów wchodzą następujące stanowiska:</text:span></text:p>
        </text:list-item>
      </text:list>
      <text:list xml:id="list1952209336413190088" text:style-name="RTF_5f_Num_20_100">
        <text:list-item>
          <text:p text:style-name="P88">stanowisko ds. ewidencji podatku VAT i dochodów gminy oraz obsługi kasy,</text:p>
        </text:list-item>
        <text:list-item>
          <text:p text:style-name="P88">stanowisko ds. księgowości budżetowej, ewidencji inwestycji i środków trwałych gminy,</text:p>
        </text:list-item>
        <text:list-item>
          <text:p text:style-name="P94">stanowisko ds. ks<text:span text:style-name="T1">ięgowości podatkowej i innych opłat, ewidencji i rozliczeń druków ścisłego zarachowania,</text:span></text:p>
        </text:list-item>
        <text:list-item>
          <text:p text:style-name="P88"><text:s/>stanowisko ds. wymiaru zobowiązań i egzekucji wierzytelności,</text:p>
        </text:list-item>
        <text:list-item>
          <text:p text:style-name="P88">stanowisko ds. płac, rozliczeń ZUS, podatków Urzędu Skarbowego oraz umów cywilno-prawnych i współpracy z organizacjami pozarządowymi.</text:p>
        </text:list-item>
      </text:list>
      <text:list xml:id="list29284544" text:continue-list="list29265752" text:style-name="RTF_5f_Num_20_72">
        <text:list-item>
          <text:p text:style-name="P44">W skład Referatu Gospodarki wchodzą następujące stanowiska:</text:p>
        </text:list-item>
      </text:list>
      <text:list xml:id="list1740977821503278032" text:style-name="RTF_5f_Num_20_43">
        <text:list-item>
          <text:p text:style-name="P95">Kierownik Referatu Gospodarki,</text:p>
        </text:list-item>
        <text:list-item>
          <text:p text:style-name="P125"><text:span text:style-name="T5">stanowisko </text:span><text:span text:style-name="T11">ds. polityki przestrzennej, gospodarki gruntami, nieruchomościami i zasobami mieszkaniowymi, oraz pozyskiwania środków finansowych z funduszy pozabudżetowych (Unii Europejskiej i innych),</text:span></text:p>
        </text:list-item>
        <text:list-item>
          <text:p text:style-name="P126">stanowisko ds. ochrony środowiska, gospodarki wodno-ściekowej i melioracji, rolnictwa i gospodarki leśnej, oraz promocji gminy.</text:p>
        </text:list-item>
      </text:list>
      <text:list xml:id="list5390196223250338611" text:style-name="RTF_5f_Num_20_60">
        <text:list-item>
          <text:p text:style-name="P73">Poza komórkami wy<text:span text:style-name="T1">mienionymi w ust. 1 pkt 2 w strukturze Urzędu jest wyodrębniony Urząd Stanu Cywilnego.</text:span></text:p>
        </text:list-item>
      </text:list>
      <text:list xml:id="list854780627588142799" text:style-name="RTF_5f_Num_20_20">
        <text:list-item>
          <text:p text:style-name="P45">{skreślony} </text:p>
        </text:list-item>
        <text:list-item>
          <text:p text:style-name="P45">Obsługę Urzędu stanowią:</text:p>
        </text:list-item>
      </text:list>
      <text:list xml:id="list8067136375249316402" text:style-name="RTF_5f_Num_20_80">
        <text:list-item>
          <text:p text:style-name="P89">sekretarka,</text:p>
        </text:list-item>
        <text:list-item>
          <text:p text:style-name="P89">konserwator-palacz c.o.,</text:p>
        </text:list-item>
        <text:list-item>
          <text:p text:style-name="P89">sprzątaczka Urzędu,</text:p>
        </text:list-item>
        <text:list-item>
          <text:p text:style-name="P89">robotnicy gospodarczy.</text:p>
        </text:list-item>
      </text:list>
      <text:p text:style-name="P16">7a. Obsługę prawną Urzędu sprawuje kancelaria prawnicza na podstawie umowy cywilno-prawnej, wybrana w trybie zamówień publicznych.</text:p>
      <text:list xml:id="list29284741" text:continue-list="list854780627588142799" text:style-name="RTF_5f_Num_20_20">
        <text:list-item>
          <text:p text:style-name="P116">Schemat organizacyjny Urzędu:</text:p>
        </text:list-item>
      </text:list>
      <text:list xml:id="list7607371938667843582" text:style-name="RTF_5f_Num_20_3">
        <text:list-item>
          <text:p text:style-name="P104">schemat ogólny stanowi załącznik nr 1 do zarządzenia,</text:p>
        </text:list-item>
        <text:list-item>
          <text:p text:style-name="P107">wykaz stanowisk Referatów Urzędu stanowi załącznik nr 2 do zarządzenia.</text:p>
        </text:list-item>
      </text:list>
      <text:p text:style-name="P27"/>
      <text:p text:style-name="P26">Rozdział IV</text:p>
      <text:p text:style-name="P10">Status pracownika, kompetencje i zakres działania.</text:p>
      <text:p text:style-name="P2"/>
      <text:p text:style-name="P3">§ 9.</text:p>
      <text:list xml:id="list4722071096068977925" text:style-name="RTF_5f_Num_20_86">
        <text:list-item>
          <text:p text:style-name="P74">Wójt jest pr<text:span text:style-name="T1">acownikiem wybranym w wyborach bezpośrednich w trybie przewidzianym odrębną ustawą.</text:span></text:p>
        </text:list-item>
        <text:list-item>
          <text:p text:style-name="P127">Rada określa Wójtowi wynagrodzenie miesięczne oraz reguluje inne świadczenia związane ze stosunkiem pracy, zastrzeżone do kompetencji Rady.</text:p>
        </text:list-item>
        <text:list-item>
          <text:p text:style-name="P46"><text:soft-page-break/>Do zakresu działania i kompetencji Wójta należy:</text:p>
        </text:list-item>
      </text:list>
      <text:list xml:id="list5350615130525488501" text:style-name="RTF_5f_Num_20_40">
        <text:list-item>
          <text:p text:style-name="P111">wyko<text:span text:style-name="T1">nywanie uchwał Rady i zadań Gminy określonych przepisami prawa,</text:span></text:p>
        </text:list-item>
        <text:list-item>
          <text:p text:style-name="P112">kierowanie Urzędem i bieżącymi sprawami gminy,</text:p>
        </text:list-item>
        <text:list-item>
          <text:p text:style-name="P112">reprezentowanie Gminy i Urzędu na zewnątrz,</text:p>
        </text:list-item>
        <text:list-item>
          <text:p text:style-name="P111">wydawanie decyzji z zakresu administracji publicznej,</text:p>
        </text:list-item>
        <text:list-item>
          <text:p text:style-name="P112">podejmowanie decyzji majątkowych dotyczących zwykłego zarządu mieniem gminy,</text:p>
        </text:list-item>
        <text:list-item>
          <text:p text:style-name="P112">przygotowywanie projektów uchwał Rady,</text:p>
        </text:list-item>
        <text:list-item>
          <text:p text:style-name="P112">podejmowanie czynności należących do kompetencji Wójta w sprawach nie cierpiących zwłoki i mogących zagrażać bezpieczeństwu lub życiu mieszkańców gminy,</text:p>
        </text:list-item>
        <text:list-item>
          <text:p text:style-name="P112">realizowanie polityki kadrowej Urzędu,</text:p>
        </text:list-item>
        <text:list-item>
          <text:p text:style-name="P112">wykonywanie uprawnień zwierzchnika służbowego i kierownika zakładu pracy w stosunku do pracowników Urzędu i kierowników jednostek organizacyjnych gminy, nie zastrzeżonych do kompetencji innych organów gminy,</text:p>
        </text:list-item>
        <text:list-item>
          <text:p text:style-name="P65">ustalanie i zatwierdzanie zakresów czynności, odpowiedzialności i kompetencji kierowników komórek organizacyjnych Urzędu i pozostałych pracowników,</text:p>
        </text:list-item>
        <text:list-item>
          <text:p text:style-name="P66">wyznaczanie rzecznika dyscyplinarnego spośród pracowników mianowanych,</text:p>
        </text:list-item>
        <text:list-item>
          <text:p text:style-name="P85">dokonywanie rocznej oceny pracy pracowników w oparciu o wyniki ich pracy,</text:p>
        </text:list-item>
        <text:list-item>
          <text:p text:style-name="P66">rozstrzyganie sporów kompetencyjnych między komórkami Urzędu,</text:p>
        </text:list-item>
        <text:list-item>
          <text:p text:style-name="P66">ogłaszanie projektu budżetu wraz z planem społeczno-gospodarczym oraz budżetu w trybie określonym w Statucie Gminy,</text:p>
        </text:list-item>
        <text:list-item>
          <text:p text:style-name="P85">nadzorowanie wyk<text:span text:style-name="T1">onanie budżetu,</text:span></text:p>
        </text:list-item>
        <text:list-item>
          <text:p text:style-name="P66">współpraca z organami administracji rządowej i innymi jednostkami samorządu terytorialnego w nadzorowaniu i wykonywaniu zadań zleconych i powierzonych gminie,</text:p>
        </text:list-item>
        <text:list-item>
          <text:p text:style-name="P66">wykonywanie zadań Szefa Obrony Cywilnej Gminy,</text:p>
        </text:list-item>
        <text:list-item>
          <text:p text:style-name="P66">organizowanie akcji ratowniczych w przypadku klęsk żywiołowych i katastrof,</text:p>
        </text:list-item>
        <text:list-item>
          <text:p text:style-name="P66">informowanie Sejmiku Wojewódzkiego i Wojewody o zamiarze przystąpienia do związku międzygminnego i komunalnego,</text:p>
        </text:list-item>
        <text:list-item>
          <text:p text:style-name="P47">przedkładanie Wojewodzie i Regionalnej Izbie Obrachunkowej uchwał Rady i zarządzeń budżetowych organów gminy zgodnie z obowiązującymi przepisami ustawy i ustawy o regionalnych izbach obrachunkowych,</text:p>
        </text:list-item>
        <text:list-item>
          <text:p text:style-name="P66">wydawanie zarządzeń wewnętrznych wprowadzających w życie instrukcje wewnętrzne, okólniki i regulaminy,</text:p>
        </text:list-item>
        <text:list-item>
          <text:p text:style-name="P85">ud<text:span text:style-name="T1">zielanie pełnomocnictwa w sprawach należących do jego kompetencji.</text:span></text:p>
        </text:list-item>
      </text:list>
      <text:p text:style-name="P2"/>
      <text:p text:style-name="P3">§ 10.</text:p>
      <text:list xml:id="list9181611641844617383" text:style-name="RTF_5f_Num_20_50">
        <text:list-item>
          <text:p text:style-name="P48">Zastępca jest pracownikiem powołanym przez Wójta stosownym zarządzeniem.</text:p>
        </text:list-item>
        <text:list-item>
          <text:p text:style-name="P48">Zastępca przejmuje wykonywanie zadań i kompetencji Wójta określonych w § 9 w przypadku uzyskania upoważnienia od Wójta.</text:p>
        </text:list-item>
      </text:list>
      <text:p text:style-name="P2"/>
      <text:p text:style-name="P3">§ 11.</text:p>
      <text:p text:style-name="P13">Sekretarz Gminy zatrudniony na podstawie umowy o pracę, wykonuje obowiązki ustalone przez Wójta, a w szczególności:</text:p>
      <text:list xml:id="list6601708725258802838" text:style-name="RTF_5f_Num_20_45">
        <text:list-item>
          <text:p text:style-name="P49">sprawuje funkcję Kierownika Administracyjnego Urzędu,</text:p>
        </text:list-item>
        <text:list-item>
          <text:p text:style-name="P49">kieruje sprawami z zakresu kadrowo-personalnego, z wyjątkiem warunków pracy i płacy pracowników samorządowych i jednostek organizacyjnych gminy, w zakresie zawierania i rozwiązywania umów o pracę, powołania, mianowania, awansowania i karania pracowników,</text:p>
        </text:list-item>
        <text:list-item>
          <text:p text:style-name="P49"><text:span text:style-name="T9">kieruje Referatem Ogólnym i pracownikami obsługi w zakresie</text:span>:</text:p>
        </text:list-item>
      </text:list>
      <text:list xml:id="list7875381147438854029" text:style-name="RTF_5f_Num_20_28">
        <text:list-item>
          <text:p text:style-name="P90">opracowania projektów zakresów czynności dla poszczególnych stanowisk,</text:p>
        </text:list-item>
        <text:list-item>
          <text:p text:style-name="P90">w ramach prowadzonej polityki kadrowej informuje Wójta o konieczności dokonania zmian organizacyjnych lub personalnych,</text:p>
        </text:list-item>
        <text:list-item>
          <text:p text:style-name="P90">opracowania projektów regulaminów dotyczących właściwego funkcjonowania Urzędu,</text:p>
        </text:list-item>
        <text:list-item>
          <text:p text:style-name="P135"><text:soft-page-break/>planowania wydatków materiałowo-biurowych na utrzymanie Urzędu,</text:p>
        </text:list-item>
        <text:list-item>
          <text:p text:style-name="P135">utrzymania właściwego wyglądu budynku Urzędu i jego wystroju,</text:p>
        </text:list-item>
        <text:list-item>
          <text:p text:style-name="P90">kontroli, rozdziału i weryfikacji pism i dokumentów wchodzących i wychodzących z Urzędu w zakresie działania Referatu Ogólnego,</text:p>
        </text:list-item>
        <text:list-item>
          <text:p text:style-name="P90">organizowania i przygotowania kontroli wewnętrznych i zewnętrznych zgodnie z rocznym planem kontroli oraz kontroli doraźnych zleconych przez organy Rady lub Wójta,</text:p>
        </text:list-item>
        <text:list-item>
          <text:p text:style-name="P96">nadzoru nad aktami spraw pro<text:span text:style-name="T1">wadzonych przez Referat Ogólny, właściwą rejestracją, zgodną z instrukcją kancelaryjną,</text:span></text:p>
        </text:list-item>
        <text:list-item>
          <text:p text:style-name="P90">bieżącego korygowania zakresu zadań i obowiązków gminy stosownie do zmian wprowadzanych ustawami i innymi aktami prawnymi wyższego rzędu oraz wprowadzania stosownych zmian do zakresów obowiązków referatów i stanowisk Urzędu,</text:p>
        </text:list-item>
        <text:list-item>
          <text:p text:style-name="P135">wyznaczania zastępstw na poszczególnych stanowiskach w przypadku nieobecności pracowników,</text:p>
        </text:list-item>
        <text:list-item>
          <text:p text:style-name="P135">opracowywania projektów uchwał Rady i zarządzeń Wójta,</text:p>
        </text:list-item>
      </text:list>
      <text:list xml:id="list29271533" text:continue-list="list6601708725258802838" text:style-name="RTF_5f_Num_20_45">
        <text:list-item>
          <text:p text:style-name="P49">uzupełnia zasoby biblioteczne Urzędu z uwzględnieniem potrzeb komórek organizacyjnych w zakresie materiałów szkoleniowo-praktycznych i aktów normatywnych, inicjuje szkolenia pracowników opracowując w tym zakresie plan szkoleń wewnętrznych i wyjazdowych,</text:p>
        </text:list-item>
        <text:list-item>
          <text:p text:style-name="P49">jest odpowiedzialny za współpracę z jednostkami pomocniczymi gminy,</text:p>
        </text:list-item>
        <text:list-item>
          <text:p text:style-name="P75"><text:span text:style-name="T1">przyjmuje ustne oświadczenia woli spadkodawcy oraz pisma sądowe i prokuratorskie w przypadku niemożliwości dostarczen</text:span>ia adresatowi,</text:p>
        </text:list-item>
        <text:list-item>
          <text:p text:style-name="P75">prowadzi rejestr skarg i wniosków,</text:p>
        </text:list-item>
        <text:list-item>
          <text:p text:style-name="P49">wykonuje obowiązki Wójta w granicach udzielonego pełnomocnictwa, a także wykonuje inne czynności powierzone na podstawie art. 33 ust. 4 ustawy,</text:p>
        </text:list-item>
        <text:list-item>
          <text:p text:style-name="P130">prowadzi sprawy szkół i przedszkoli oraz sprawuje bieżący nadzór merytoryczny nad tymi placówkami,</text:p>
        </text:list-item>
        <text:list-item>
          <text:p text:style-name="P130">prowadzi sprawy związane z wyborami i referendami,</text:p>
        </text:list-item>
        <text:list-item>
          <text:p text:style-name="P130">pełni funkcję pełnomocnika ochrony informacji niejawnych i sprawuje nadzór nad sprawami ochrony informacji niejawnych,</text:p>
        </text:list-item>
        <text:list-item>
          <text:p text:style-name="P86">pełni funkcję pełnomocnika bezpieczeństwa danych osobowych, weryfikuje projekty uchwał Rady i zarządzeń Wójta pod względem merytorycznym i prawnym.</text:p>
        </text:list-item>
      </text:list>
      <text:p text:style-name="P2"/>
      <text:p text:style-name="P3">§ 12.</text:p>
      <text:p text:style-name="P8">Skarbnik Gminy zostaje powołany na to stanowisko stosowną uchwałą Rady. Do jego obowiązków należy w szczególności:</text:p>
      <text:list xml:id="list7045318313454571406" text:style-name="RTF_5f_Num_20_35">
        <text:list-item>
          <text:p text:style-name="P50">dokonywanie analiz wykorzystania środków budżetowych (tzw. przepływów finansowych), prognoz finansowych i budżetowych gminy,</text:p>
        </text:list-item>
        <text:list-item>
          <text:p text:style-name="P50">opracowywanie, jako główny koordynator, wspólnie z innymi referatami Urzędu programów gospodarczych gminy,</text:p>
        </text:list-item>
        <text:list-item>
          <text:p text:style-name="P50">nadzorowanie, koordynowanie i sporządzanie projektu budżetu gminy, w tym dotacji dla jednostek organizacyjnych <text:s/>powiązanych budżetem,</text:p>
        </text:list-item>
        <text:list-item>
          <text:p text:style-name="P50">nadzorowanie bieżącego wykonywania budżetu gminy i okresowe informowanie Wójta o stopniu jego realizacji i występujących zagrożeniach,</text:p>
        </text:list-item>
        <text:list-item>
          <text:p text:style-name="P50">nadzorowanie gospodarki finansowo-budżetowej w zakresie podatków, opłat i innych wpływów gminy, wymiaru zobowiązań, stosowania ulg i umorzeń oraz zaniechania poboru, a także stosowania egzekucji w tym zakresie,</text:p>
        </text:list-item>
        <text:list-item>
          <text:p text:style-name="P131">nadzorowanie wykorzystania i rozliczania Funduszu Sołeckiego,</text:p>
        </text:list-item>
        <text:list-item>
          <text:p text:style-name="P50">nadzorowanie prawidłowego gospodarowania mieniem gminnym na podstawie stosownych przepisów oraz Statutu Gminy i Sołectw,</text:p>
        </text:list-item>
        <text:list-item>
          <text:p text:style-name="P50">organizowanie i kontrolowanie prawidłowego obiegu dokumentacji finansowo-księgowej z propozycją wdrażania niezbędnych projektów instrukcji z tym związanych,</text:p>
        </text:list-item>
        <text:list-item>
          <text:p text:style-name="P50">terminowe i zgodne z zasadami rachunkowości przekazywanie dokumentacji sprawozdawczej z <text:soft-page-break/>wykonania budżetu gminy do właściwych organów i instytucji (Wojewoda, RIO, GUS),</text:p>
        </text:list-item>
        <text:list-item>
          <text:p text:style-name="P76"><text:span text:style-name="T1">kompletowanie na bieżąco aktów prawnych z zakresu gospodarki finansowo-budżetowej gminy oraz prowadzenie szkoleń wewnętrznych dla pracowników Referatu lub wnioskowanie o zorganizowanie takich szkoleń do Sekretarza zgodnie z § 11 pkt 4 niniejszego regulam</text:span>inu,</text:p>
        </text:list-item>
        <text:list-item>
          <text:p text:style-name="P50">kontrasygnowanie dokumentów stanowiących podstawę do wydatkowania środków finansowych oraz innych świadczeń majątkowych,</text:p>
        </text:list-item>
        <text:list-item>
          <text:p text:style-name="P50">informowanie Rady o przyczynie odmowy złożenia kontrasygnaty, bądź o ujawnionych w ramach kontroli wewnętrznej przypadkach występowania dokumentów z pominięciem tej kontrasygnaty; o powyższych przypadkach Skarbnik powinien powiadomić RIO w celu prowadzenia kontroli i wydania opinii w tej sprawie,</text:p>
        </text:list-item>
        <text:list-item>
          <text:p text:style-name="P50">zawiadamianie Rady i właściwych organów kontroli o wykrytych w ramach kontroli wewnętrznej nieprawidłowościach mających charakter przestępstw gospodarczych,</text:p>
        </text:list-item>
        <text:list-item>
          <text:p text:style-name="P50">prowadzenie z własnej inicjatywy, na zlecenie organów Rady oraz na zlecenie Wójta kontroli finansowo-księgowych w jednostkach organizacyjnych gminy,</text:p>
        </text:list-item>
        <text:list-item>
          <text:p text:style-name="P76">wykonywanie i<text:span text:style-name="T1">nnych zadań o charakterze ciągłym lub incydentalnym w ramach pełnomocnictwa udzielonego przez Wójta.</text:span></text:p>
        </text:list-item>
      </text:list>
      <text:p text:style-name="P2"/>
      <text:p text:style-name="P3">§ 13.</text:p>
      <text:p text:style-name="P13">Kierownik Referatu Gospodarki zatrudniony jest na podstawie umowy o pracę. Do jego obowiązków należy w szczególności:</text:p>
      <text:p text:style-name="P18"><text:span text:style-name="T2">1) k</text:span><text:span text:style-name="T3">ierowanie Referatem w pełnym zakresie kompetencji Referatu oraz kontrola bieżąca i nadzór nad prawidłowością i terminowością załatwiania spraw,</text:span></text:p>
      <text:p text:style-name="P19">2) prowadzenie kontroli wewnętrznej pracy Referatu pod względem merytorycznym i prawnym w zakresie kompetencji Referatu,</text:p>
      <text:p text:style-name="P19">3) wydawanie decyzji administracyjnych w zakresie pełnomocnictw udzielonych przez Wójta,</text:p>
      <text:p text:style-name="P19">4) planowanie i koordynacja działań związanych z gospodarką przestrzenną Gminy, w tym wydawanie decyzji o warunkach zabudowy i zagospodarowania terenu oraz prowadzenie rejestru decyzji,</text:p>
      <text:p text:style-name="P19">5) planowanie i koordynacja działań związanych z gospodarką nieruchomościami Gminy,</text:p>
      <text:p text:style-name="P19">6) planowanie i koordynacja działań związanych z gospodarką zasobami mieszkaniowymi Gminy,</text:p>
      <text:p text:style-name="P19">7) planowanie i koordynacja działań związanych z gospodarką gruntami rolnymi i leśnymi na terenie Gminy,</text:p>
      <text:p text:style-name="P19">8) planowanie i koordynacja działań związanych z ochroną środowiska i gospodarką wodno-ściekową,</text:p>
      <text:p text:style-name="P19">9) współpraca w zakresie gospodarki gruntami i nieruchomościami z urzędem wojewódzkim, starostwem powiatowym, Agencją Nieruchomości Rolnych oraz innymi organami,</text:p>
      <text:p text:style-name="P19">10) opracowywanie projektów planów i programów gospodarczo-rozwojowych Gminy oraz założeń projektów inwestycyjnych,</text:p>
      <text:p text:style-name="P19">11) prowadzenie spraw dotyczących inwestycji gminnych i infrastruktury komunalnej.</text:p>
      <text:p text:style-name="P19">12) przygotowywanie i realizacja zamówień publicznych,</text:p>
      <text:p text:style-name="P19">13) planowanie i wykonywanie zadań z zakresu budownictwa, w tym prowadzenie analizy wykorzystania gruntów na cele budownictwa oraz wyposażenia w urządzenia komunalne i sieć infrastrukturalną, a także prowadzenie kalkulacji finansowej dla celów budżetowych w powyższym zakresie,</text:p>
      <text:p text:style-name="P17"><text:span text:style-name="T3">14) {uchylony}</text:span><text:span text:style-name="T2">.</text:span></text:p>
      <text:p text:style-name="P2"/>
      <text:p text:style-name="P3">§ 14.</text:p>
      <text:p text:style-name="P30">Zastępca Kierownika Urzędu Stanu Cywilnego, zatrudniony na podstawie umowy o pracę, działa w strukturze Urzędu. Do zadań Zastępcy Kierownika USC należy w szczególności:</text:p>
      <text:list xml:id="list3889139676397593045" text:style-name="RTF_5f_Num_20_37">
        <text:list-item>
          <text:p text:style-name="P51">wykonywanie czynności Kierownika USC w oparciu o ustawę – Prawo o aktach stanu cywilnego,</text:p>
        </text:list-item>
        <text:list-item>
          <text:p text:style-name="P51"><text:soft-page-break/>przyjmowanie oświadczeń o:</text:p>
        </text:list-item>
      </text:list>
      <text:list xml:id="list8833786534049434817" text:style-name="RTF_5f_Num_20_53">
        <text:list-item>
          <text:p text:style-name="P108">wstąpieniu w związek małżeński,</text:p>
        </text:list-item>
        <text:list-item>
          <text:p text:style-name="P108">braku okoliczności wyłączających zawarcie małżeństwa lub wydawanie zezwoleń na zawarcie małżeństwa przed upływem miesięcznego terminu,</text:p>
        </text:list-item>
        <text:list-item>
          <text:p text:style-name="P108">wyborze nazwiska jakie będą nosić małżonkowie i dzieci zrodzone z małżeństwa,</text:p>
        </text:list-item>
        <text:list-item>
          <text:p text:style-name="P105">uznaniu dziecka,</text:p>
        </text:list-item>
        <text:list-item>
          <text:p text:style-name="P108">powrocie małżonka rozwiedzionego do nazwiska noszonego przed zawarciem małżeństwa,</text:p>
        </text:list-item>
        <text:list-item>
          <text:p text:style-name="P105">nadaniu dzie<text:span text:style-name="T1">cku nazwiska męża lub matki,</text:span></text:p>
        </text:list-item>
      </text:list>
      <text:list xml:id="list29287305" text:continue-list="list3889139676397593045" text:style-name="RTF_5f_Num_20_37">
        <text:list-item>
          <text:p text:style-name="P51">odbiera oświadczenia o:</text:p>
        </text:list-item>
      </text:list>
      <text:list xml:id="list5363723224348029015" text:style-name="RTF_5f_Num_20_48">
        <text:list-item>
          <text:p text:style-name="P109">wstąpieniu w związek małżeński w przypadku grożącego niebezpieczeństwa,</text:p>
        </text:list-item>
        <text:list-item>
          <text:p text:style-name="P109">uznaniu dziecka w razie grożącego niebezpieczeństwa,</text:p>
        </text:list-item>
      </text:list>
      <text:list xml:id="list29283718" text:continue-list="list29287305" text:style-name="RTF_5f_Num_20_37">
        <text:list-item>
          <text:p text:style-name="P51">stwierdzenie legitymacji procesowej do wystąpienia do sądu w sprawach możności lub niemożności zawarcia małżeństwa,</text:p>
        </text:list-item>
        <text:list-item>
          <text:p text:style-name="P77">wskazanie kandydata na opiekuna prawnego,</text:p>
        </text:list-item>
        <text:list-item>
          <text:p text:style-name="P51">powiadomienie sądu opiekuńczego o zdarzeniach uzasadniających wszczęcie postępowania z urzędu,</text:p>
        </text:list-item>
        <text:list-item>
          <text:p text:style-name="P51">ustanawia pełnomocnika w sprawach o przysposobienie,</text:p>
        </text:list-item>
        <text:list-item>
          <text:p text:style-name="P51">prowadzi całość spraw związanych z ewidencją ludności:</text:p>
        </text:list-item>
      </text:list>
      <text:list xml:id="list9051236765023805402" text:style-name="RTF_5f_Num_20_49">
        <text:list-item>
          <text:p text:style-name="P110">prowadzenie ewidencji ludności oraz współpraca z Policją i Strażą Graniczną,</text:p>
        </text:list-item>
        <text:list-item>
          <text:p text:style-name="P106">upowszechnianie numerów identyfikacyjnych w systemie PESEL,</text:p>
        </text:list-item>
        <text:list-item>
          <text:p text:style-name="P106">przygotowywanie decyzji administracyjnych w spra<text:span text:style-name="T1">wach wymeldowania lub zameldowania na wniosek strony lub z urzędu,</text:span></text:p>
        </text:list-item>
        <text:list-item>
          <text:p text:style-name="P110">wydawanie dokumentów tożsamości oraz prowadzenie dokumentacji z tym związanej,</text:p>
        </text:list-item>
      </text:list>
      <text:list xml:id="list29263251" text:continue-list="list29283718" text:style-name="RTF_5f_Num_20_37">
        <text:list-item>
          <text:p text:style-name="P51">przestrzeganie tajemnicy służbowej w zakresie objętym zadaniami USC i ewidencją ludności,</text:p>
        </text:list-item>
        <text:list-item>
          <text:p text:style-name="P51">wykonywanie innych zadań związanych z zakresem merytorycznym USC powierzonych przez Wójta.</text:p>
        </text:list-item>
      </text:list>
      <text:p text:style-name="P2"/>
      <text:p text:style-name="P3">§ 15.</text:p>
      <text:p text:style-name="P8">Do zadań i obowiązków radcy prawnego desygnowanego przez Kancelarię prawniczą należy w szczególności:</text:p>
      <text:list xml:id="list7549196374803945992" text:style-name="RTF_5f_Num_20_12">
        <text:list-item>
          <text:p text:style-name="P78"><text:span text:style-name="T1">udzielanie na piśmie opinii prawnych we wszystkich sprawach o charakterze cywilnoprawnym, </text:span><text:span text:style-name="T1">których podmiotem jest gmina lub jej</text:span> organy,</text:p>
        </text:list-item>
        <text:list-item>
          <text:p text:style-name="P52">opiniowanie projektów uchwał Rady i zarządzeń Wójta,</text:p>
        </text:list-item>
        <text:list-item>
          <text:p text:style-name="P52">reprezentowanie gminy i jej organów na podstawie pełnomocnictwa ogólnego i procesowego we wszystkich sprawach wymagających przygotowania prawniczego,</text:p>
        </text:list-item>
        <text:list-item>
          <text:p text:style-name="P52">obsługa prawna Urzędu oraz czuwanie, by działania Urzędu były zgodne z przepisami prawa,</text:p>
        </text:list-item>
        <text:list-item>
          <text:p text:style-name="P52">udzielanie porad prawnych gminie i jej organom, a także mieszkańcom gminy (w terminach i zakresie czasowym ustalonym w umowie),</text:p>
        </text:list-item>
        <text:list-item>
          <text:p text:style-name="P78">wykonywanie w sposób nal<text:span text:style-name="T1">eżyty zadań określonych w ustawie o radcach prawnych.</text:span></text:p>
        </text:list-item>
      </text:list>
      <text:p text:style-name="P2"/>
      <text:p text:style-name="P3">§ 16.</text:p>
      <text:p text:style-name="P9">{uchylony}</text:p>
      <text:p text:style-name="P2"/>
      <text:p text:style-name="P27">Rozdział V</text:p>
      <text:p text:style-name="P10">Zakres działania komórek organizacyjnych Urzędu.</text:p>
      <text:p text:style-name="P2"/>
      <text:p text:style-name="P3">§ 17.</text:p>
      <text:p text:style-name="P8">Referat Ogólny – pracę referatu organizuje i kieruje nią Sekretarz Gminy, zaś bezpośredni nadzór należy do Wójta. Referat Ogólny realizuje następujące zadania:</text:p>
      <text:list xml:id="list8031150185284888684" text:style-name="RTF_5f_Num_20_96">
        <text:list-item>
          <text:p text:style-name="P53">zapewnienie sprawnej organizacji i funkcjonowania Urzędu,</text:p>
        </text:list-item>
        <text:list-item>
          <text:p text:style-name="P53"><text:soft-page-break/>prowadzenie spraw osobowych oraz gospodarowanie funduszem płac,</text:p>
        </text:list-item>
        <text:list-item>
          <text:p text:style-name="P132">prowadzenie rejestru skarg i wniosków,</text:p>
        </text:list-item>
        <text:list-item>
          <text:p text:style-name="P53">zapewnienie właściwego obiegu korespondencji,</text:p>
        </text:list-item>
        <text:list-item>
          <text:p text:style-name="P53">przygotowywanie materiałów dla Rady i jej organów na sesje i posiedzenia,</text:p>
        </text:list-item>
        <text:list-item>
          <text:p text:style-name="P53">realizacja zadań dotyczących ochrony informacji niejawnych,</text:p>
        </text:list-item>
        <text:list-item>
          <text:p text:style-name="P79">prowadzenie Biuletynu Informacji Publicznej,</text:p>
        </text:list-item>
        <text:list-item>
          <text:p text:style-name="P53">zabezpieczenie zaopatrzenia materiałowego pracowników oraz energii cieplnej, wody itp. spraw socjalnych,</text:p>
        </text:list-item>
        <text:list-item>
          <text:p text:style-name="P53">zapewnienie prawidłowych, zgodnie z powyższym regulaminem, warunków pracy, spraw bhp i ppoż. oraz funkcjonowania podstawowych urządzeń technicznych Urzędu,</text:p>
        </text:list-item>
        <text:list-item>
          <text:p text:style-name="P53">prowadzenie kancelarii i archiwum Urzędu,</text:p>
        </text:list-item>
        <text:list-item>
          <text:p text:style-name="P53">zabezpieczenie organizacyjne i techniczne imprez i uroczystości organizowanych w Urzędzie,</text:p>
        </text:list-item>
        <text:list-item>
          <text:p text:style-name="P133"><text:span text:style-name="T13">prowadzenie spraw i koordynowanie przedsięwzięć związanych z realizacją zadań obronnych, obrony cywilnej, zarządzania kryzysowego i ochrony przeciwpożarowej,</text:span></text:p>
        </text:list-item>
        <text:list-item>
          <text:p text:style-name="P53">koordynowanie współpracy z jednostkami pomocniczymi gminy oraz organizacjami społecznymi, klubami i innymi formami działalności społecznej,</text:p>
        </text:list-item>
        <text:list-item>
          <text:p text:style-name="P79">prowadzenie spraw organizacyjno-szkoleniowych i pracowniczych,</text:p>
        </text:list-item>
        <text:list-item>
          <text:p text:style-name="P53">prowadzenie spraw z zakresu kultury, oświaty, turystyki i sportu,</text:p>
        </text:list-item>
        <text:list-item>
          <text:p text:style-name="P79">wydawanie zezwoleń na uprawę maku i konopi włóknistych oraz prowadzenie rejestru tych zezwoleń,</text:p>
        </text:list-item>
        <text:list-item>
          <text:p text:style-name="P79"><text:span text:style-name="T1">rejestrowanie podmiotów gospodarczych oraz wydawanie pozwoleń na hande</text:span>l alkoholem,</text:p>
        </text:list-item>
        <text:list-item>
          <text:p text:style-name="P128">prowadzenie spraw związanych z pomocą materialną dla uczniów.</text:p>
        </text:list-item>
        <text:list-item>
          <text:p text:style-name="P53">{skreślony}</text:p>
        </text:list-item>
      </text:list>
      <text:p text:style-name="P2"/>
      <text:p text:style-name="P3">§ 18.</text:p>
      <text:p text:style-name="Text_20_body"><text:span text:style-name="T1">Referat Planowania i Finansów – pracę referatu organizuje i ją nadzoruje Skarbnik Gminy. Bezpośredni nadzór należy do Wójta. Referat </text:span><text:span text:style-name="T6">Planowania i Finansów</text:span><text:span text:style-name="T1"> realizuje następujące </text:span>zadania:</text:p>
      <text:list xml:id="list5054981172420846410" text:style-name="RTF_5f_Num_20_83">
        <text:list-item>
          <text:p text:style-name="P54">prowadzenie rachunkowości budżetowej oraz gospodarki finansowej gminy zgodnie z obowiązującymi przepisami, a w szczególności:</text:p>
        </text:list-item>
      </text:list>
      <text:list xml:id="list933439795433744997" text:style-name="RTF_5f_Num_20_19">
        <text:list-item>
          <text:p text:style-name="P91">ustawą o rachunkowości oraz rozporządzeniami wydanymi w oparciu o tę ustawę,</text:p>
        </text:list-item>
        <text:list-item>
          <text:p text:style-name="P91">ustawą o finansach publicznych,</text:p>
        </text:list-item>
        <text:list-item>
          <text:p text:style-name="P91">ustawą o finansowaniu gmin,</text:p>
        </text:list-item>
        <text:list-item>
          <text:p text:style-name="P91">ustawą o samorządzie gminnym,</text:p>
        </text:list-item>
        <text:list-item>
          <text:p text:style-name="P91">ustawą o podatkach i opłatach lokalnych,</text:p>
        </text:list-item>
        <text:list-item>
          <text:p text:style-name="P91">innymi ustawami określającymi dochody gminy,</text:p>
        </text:list-item>
        <text:list-item>
          <text:p text:style-name="P91">ustawą o zobowiązaniach podatkowych oraz przepisami wykonawczymi wydanymi na jej podstawie,</text:p>
        </text:list-item>
        <text:list-item>
          <text:p text:style-name="P91">szczegółowymi instrukcjami wewnętrznymi lub zewnętrznymi,</text:p>
        </text:list-item>
      </text:list>
      <text:list xml:id="list2050492425870900033" text:style-name="RTF_5f_Num_20_52">
        <text:list-item>
          <text:p text:style-name="P55">nadzór i kontrola nad gospodarką finansową gminnych jednostek organizacyjnych i jednostek pomocniczych,</text:p>
        </text:list-item>
        <text:list-item>
          <text:p text:style-name="P55">realizacja budżetu zgodnie z uchwałami i zarządzeniami organów gminy w tym zakresie,</text:p>
        </text:list-item>
        <text:list-item>
          <text:p text:style-name="P55">przygotowywanie obowiązującej gminę sprawozdawczości budżetowej zgodnie z obowiązującymi przepisami,</text:p>
        </text:list-item>
        <text:list-item>
          <text:p text:style-name="P80">przygotowywanie projektów:</text:p>
        </text:list-item>
      </text:list>
      <text:list xml:id="list5744639163028666203" text:style-name="RTF_5f_Num_20_56">
        <text:list-item>
          <text:p text:style-name="P92">budżetu gminy wraz z informacjami o stanie mienia komunalnego,</text:p>
        </text:list-item>
        <text:list-item>
          <text:p text:style-name="P92">informacji i sprawozdań Wójta z wykonania budżetu gminy,</text:p>
        </text:list-item>
        <text:list-item>
          <text:p text:style-name="P92">zmian budżetu oraz w budżecie,</text:p>
        </text:list-item>
        <text:list-item>
          <text:p text:style-name="P92">uchwał w zakresie podatków i opłat lokalnych oraz innych przepisów szczególnych,</text:p>
        </text:list-item>
      </text:list>
      <text:list xml:id="list6551362439198312987" text:style-name="RTF_5f_Num_20_66">
        <text:list-item>
          <text:p text:style-name="P81">pr<text:span text:style-name="T1">owadzenie księgowości budżetowej oraz obsługi kasowej Urzędu, jednostek organizacyjnych i pomocniczych,</text:span></text:p>
        </text:list-item>
        <text:list-item>
          <text:p text:style-name="P56"><text:soft-page-break/>wykonywanie zadań w zakresie realizacji podatków i opłat przez:</text:p>
        </text:list-item>
      </text:list>
      <text:list xml:id="list2501178141192452455" text:style-name="RTF_5f_Num_20_64">
        <text:list-item>
          <text:p text:style-name="P93">prowadzenie zgodnie z odrębnymi przepisami ewidencji podatkowej (przepisy, odpisy, wpłaty i zwroty oraz przerachowania),</text:p>
        </text:list-item>
        <text:list-item>
          <text:p text:style-name="P93">kontrolę ciągłą, bieżącą i funkcjonalną wpłat podatników oraz rozliczeń z wyznaczonymi w gminie inkasentami,</text:p>
        </text:list-item>
        <text:list-item>
          <text:p text:style-name="P93">podejmowanie terminowych działań zmuszających do ściągania należności (upomnienie), bądź przymusowej egzekucji (tytuły wykonawcze),</text:p>
        </text:list-item>
        <text:list-item>
          <text:p text:style-name="P93">prowadzenie kontroli nadpłat w celu ich właściwej likwidacji,</text:p>
        </text:list-item>
        <text:list-item>
          <text:p text:style-name="P97">ustalenie danych dla celów sprawozdawczych,</text:p>
        </text:list-item>
      </text:list>
      <text:list xml:id="list4020534423003875042" text:style-name="RTF_5f_Num_20_41">
        <text:list-item>
          <text:p text:style-name="P57">współpraca z organami nadzoru oraz organami kontroli (w tym w zakresie podatków) stosownie do ustaleń zawartych w odrębnych przepisach,</text:p>
        </text:list-item>
        <text:list-item>
          <text:p text:style-name="P57">inicjowanie i wdrażanie systemów informatycznych w zakresie gospodarki finansowej gminy,</text:p>
        </text:list-item>
        <text:list-item>
          <text:p text:style-name="P57">ewidencja i naliczanie płac i pochodnych od płac pracowników Urzędu,</text:p>
        </text:list-item>
        <text:list-item>
          <text:p text:style-name="P134"><text:span text:style-name="T13">wykonywanie zadań obronnych, obrony cywilnej i zarządzania kryzysowego stosownie do merytorycznego zakresu działania Referatu,</text:span></text:p>
        </text:list-item>
        <text:list-item>
          <text:p text:style-name="P134"><text:span text:style-name="T13">przekazywanie informacji i materiałów niezbędnych do planowania komórce właściwej ds. obronnych, obrony cywilnej i zarządzania kryzysowego.</text:span></text:p>
        </text:list-item>
      </text:list>
      <text:p text:style-name="P2"/>
      <text:p text:style-name="P3">§ 19.</text:p>
      <text:p text:style-name="Text_20_body"><text:span text:style-name="T1">Referat Gospodarki – pracę referatu organizuje i kieruję nią Kierownik. Nadzór bezpośredni należy do Wójta. </text:span><text:span text:style-name="T2">Do zadań Referatu należy w szczególności:</text:span></text:p>
      <text:p text:style-name="P11">1) zadania z zakresu polityki przestrzennej, gospodarki gruntami, nieruchomościami i zasobem mieszkaniowym gminy, w tym:</text:p>
      <text:p text:style-name="P20"><text:span text:style-name="T2">a) </text:span><text:span text:style-name="T4">przygotowanie materiałów do sporządzania studium uwarunkowań i kierunków zagospodarowania przestrzennego gminy,</text:span></text:p>
      <text:p text:style-name="P21">b) przygotowanie informacji niezbędnych do powołania komisji urbanistyczno-architektonicznej,</text:p>
      <text:p text:style-name="P21">c) wykonywanie procedury sporządzania studium uwarunkowań i kierunków zagospodarowania przestrzennego gminy,</text:p>
      <text:p text:style-name="P21">d) przygotowanie materiałów do sporządzania miejscowego planu zagospodarowania przestrzennego oraz wykonywanie analiz dotyczących zasadności przystąpienia do sporządzania planu i stopnia zgodności przewidywanych rozwiązań z ustaleniami studium,</text:p>
      <text:p text:style-name="P21">e) wykonywanie procedury sporządzania planu zagospodarowania przestrzennego,</text:p>
      <text:p text:style-name="P21">f) przyjmowanie wniosków o sporządzenie lub zmianę planu,</text:p>
      <text:p text:style-name="P21">g) przygotowywanie analiz dotyczących zmian w zagospodarowaniu przestrzennym mających na celu aktualizację studium i planu,</text:p>
      <text:p text:style-name="P21">h) wydawanie wypisów i wyrysów ze studium i planu,</text:p>
      <text:p text:style-name="P21">i) prowadzenie rejestru planów miejscowych oraz wniosków o ich sporządzenie lub zmianę,</text:p>
      <text:p text:style-name="P21">j) naliczanie odszkodowań za uniemożliwienie lub ograniczenie korzystania z nieruchomości po uchwaleniu lub zmianie planu,</text:p>
      <text:p text:style-name="P21">k) naliczanie opłat za wzrost wartości nieruchomości w związku z uchwaleniem lub zmianą planu,</text:p>
      <text:p text:style-name="P21">l) prowadzenie spraw związanych z obrotem nieruchomościami (sprzedaż, zamiana, zrzeczenie się, oddanie w użytkowanie wieczyste, darowizny, najem lub dzierżawa, użyczenie, oddanie w trwały zarząd, obciążanie ograniczonymi prawami rzeczowymi, wnoszenie jako wkładów niepieniężnych do spółek),</text:p>
      <text:p text:style-name="P21">m) prowadzenie spraw związanych z gminnym zasobem nieruchomości,</text:p>
      <text:p text:style-name="P21">n) prowadzenie spraw związanych z podziałem nieruchomości oraz scalaniem i ponownym podziałem nieruchomości,</text:p>
      <text:p text:style-name="P21">o) analiza możliwości wykonania prawa pierwokupu przez gminę,</text:p>
      <text:p text:style-name="P21"><text:soft-page-break/>p) prowadzenie spraw związanych z wywłaszczaniem nieruchomości,</text:p>
      <text:p text:style-name="P21">r) prowadzenie spraw związanych z opłatami adiacenckimi,</text:p>
      <text:p text:style-name="P21">s) przygotowuje nieodpłatne przejęcia, w drodze umowy lub z mocy prawa, nieruchomości wchodzących w skład Zasobu Własności Rolnej Skarbu Państwa,</text:p>
      <text:p text:style-name="P21">t) przejmuje nieodpłatnie na własność gminy budynki mieszkalne, gospodarcze, garaże i infrastrukturę mieszkaniową do zasobów komunalnych wraz z przynależnymi gruntami,</text:p>
      <text:p text:style-name="P21">u) wykonywanie czynności zmierzających do ustanowienia wyodrębnionej własności lokalu,</text:p>
      <text:p text:style-name="P21">w) współdziałanie w zarządzie nieruchomością wspólną,</text:p>
      <text:p text:style-name="P21">y) wykonywanie wyroków sądowych dotyczących opróżnienia lokalu lub zapewnienia lokalu socjalnego,</text:p>
      <text:p text:style-name="P21">z) przygotowywanie projektów wieloletnich programów gospodarowania mieszkaniowym zasobem gminy,</text:p>
      <text:p text:style-name="P21">aa) przygotowywanie projektów zasad wynajmowania lokali wchodzących w skład mieszkaniowego zasobu gminy,</text:p>
      <text:p text:style-name="P21">ab) prowadzenie spraw Społecznej Komisji Mieszkaniowej,</text:p>
      <text:p text:style-name="P21">ac) przygotowywanie wniosków o nadanie lub zmianę nazwy miejscowości,</text:p>
      <text:p text:style-name="P21">ad) oznaczanie nieruchomości numerami porządkowymi,</text:p>
      <text:p text:style-name="P21">ae) nadawanie numerów porządkowych nieruchomościom zabudowanym i niezabudowanym przeznaczonym pod zabudowę <text:s/>w miejscowym planie zagospodarowania,</text:p>
      <text:p text:style-name="P12">2) zadania z zakresu ochrony środowiska, gospodarki wodno-ściekowej i melioracji, rolnictwa i gospodarki leśnej, w tym:</text:p>
      <text:p text:style-name="P21">a) opracowywanie programu ochrony środowiska,</text:p>
      <text:p text:style-name="P21">b) udostępnianie posiadanych informacji o środowisku,</text:p>
      <text:p text:style-name="P21">c) przyjmowanie uwag i wniosków w postępowaniu prowadzonym z udziałem społeczeństwa,</text:p>
      <text:p text:style-name="P21">d) prowadzenie postępowania w sprawie oceny oddziaływania na środowisko skutków realizacji planów, programów i przedsięwzięć,</text:p>
      <text:p text:style-name="P21">e) prowadzenie spraw związanych z rekultywacją powierzchni ziemi,</text:p>
      <text:p text:style-name="P21">f) prowadzenie spraw związanych z emisją z instalacji i urządzeń, w tym przygotowywanie decyzji o obowiązku prowadzenia pomiarów instalacji i urządzeń, przyjmowanie wyników pomiarów, przyjmowanie zgłoszeń instalacji nie wymagających pozwolenia,</text:p>
      <text:p text:style-name="P21">g) sporządzanie informacji o rodzaju, ilości i miejscach występowania substancji stwarzających szczególne zagrożenie dla środowiska,</text:p>
      <text:p text:style-name="P21">h) prowadzenie spraw związanych z kontrolą przestrzegania i stosowania przepisów o ochronie środowiska w zakresie właściwości gminy,</text:p>
      <text:p text:style-name="P21">i) przygotowywanie projektów opinii dla projektów planów ochrony,</text:p>
      <text:p text:style-name="P21">j) prowadzenie spraw związanych z wprowadzaniem form ochrony przyrody, dla których właściwa jest rada gminy,</text:p>
      <text:p text:style-name="P21">k) prowadzenie spraw dotyczących parków gminnych,</text:p>
      <text:p text:style-name="P21">l) prowadzenie spraw dotyczących zezwoleń na usuwanie drzew lub krzewów oraz na ich pielęgnację,</text:p>
      <text:p text:style-name="P21">m) naliczanie pieniężnych kar administracyjnych za zniszczenie zieleni lub usunięcie drzew (krzewów) bez wymaganego zezwolenia,</text:p>
      <text:p text:style-name="P21">n) umieszczanie tablic informacyjnych na obrzeżach terenów chronionych lub w pobliżu chronionych tworów przyrody utworzonych przez gminę,</text:p>
      <text:p text:style-name="P21">o) opracowywanie planu gospodarki odpadami,</text:p>
      <text:p text:style-name="P21">p) prowadzenie jakościowej i ilościowej ewidencji odpadów wytwarzanych w Urzędzie Gminy,</text:p>
      <text:p text:style-name="P21">r) sporządzanie projektów opinii programów gospodarki odpadami niebezpiecznymi,</text:p>
      <text:p text:style-name="P21">s) sporządzanie projektów opinii do zezwoleń na prowadzenie działalności w zakresie odzysku lub unieszkodliwiania odpadów,</text:p>
      <text:p text:style-name="P21">t) sporządzanie projektów opinii do zezwoleń na zbieranie lub transport odpadów,</text:p>
      <text:p text:style-name="P21">u) przygotowywanie decyzji nakazujących usunięcie odpadów z miejsc nie przeznaczonych do <text:soft-page-break/>ich składowania lub magazynowania,</text:p>
      <text:p text:style-name="P21">w) prowadzenie spraw związanych z zapewnieniem czystości i porządku na terenie gminy,</text:p>
      <text:p text:style-name="P21">y) znakowanie obszarów dotkniętych lub zagrożonych chorobą zakaźną zwierząt,</text:p>
      <text:p text:style-name="P21">z) prowadzenie ewidencji zbiorników bezodpływowych i przydomowych oczyszczalni ścieków,</text:p>
      <text:p text:style-name="P21">aa) <text:s/>przygotowywanie szczegółowych zasad utrzymania czystości i porządku na terenie gminy,</text:p>
      <text:p text:style-name="P21">ab) realizacja zadań wynikających z Regulaminu utrzymania czystości i porządku na terenie gminy,</text:p>
      <text:p text:style-name="P21">ac) prowadzenie egzekucji administracyjnej obowiązków wynikających z przepisów ustawy i Regulaminu utrzymania czystości i porządku,</text:p>
      <text:p text:style-name="P21">ad) prowadzenie spraw związanych z wydawaniem zezwoleń na prowadzenie przez przedsiębiorców działalności w zakresie odpadów komunalnych, nieczystości ciekłych i zwierząt bezdomnych,</text:p>
      <text:p text:style-name="P21">ae) wnioskowanie o wyrażenie zgody na przeznaczenie gruntów rolnych i leśnych na cele nierolnicze i nieleśne,</text:p>
      <text:p text:style-name="P21">af) prowadzenie spraw związanych z planami gospodarowania na gruntach położonych na obszarach ograniczonego użytkowania (wokół zakładów przemysłowych) oraz na gruntach zdewastowanych i zdegradowanych poza obszarami ograniczonego użytkowania,</text:p>
      <text:p text:style-name="P21">ag) prowadzenie spraw związanych z rekultywacją gruntów,</text:p>
      <text:p text:style-name="P21">ah) opiniowanie rocznych planów łowieckich,</text:p>
      <text:p text:style-name="P21">ai) współdziałanie z dzierżawcami i zarządcami obwodów łowieckich oraz nadleśniczymi w sprawach zagospodarowania obwodów łowieckich,</text:p>
      <text:p text:style-name="P21">aj) przyjmowanie zgłoszeń o dostrzeżonych objawach chorób zwierząt żyjących wolno,</text:p>
      <text:p text:style-name="P21">ak) sporządzanie opinii dotyczących wydzierżawiania obwodów łowieckich,</text:p>
      <text:p text:style-name="P21">al) prowadzenie spraw związanych z mediacjami o szkody łowieckie,</text:p>
      <text:p text:style-name="P21">am) wyznaczanie części nieruchomości umożliwiającej dostęp do wody objętej powszechnym korzystaniem oraz naliczanie odszkodowania za tę część nieruchomości,</text:p>
      <text:p text:style-name="P21">an) prowadzenie spraw dotyczących zmian stanu wody na gruntach,</text:p>
      <text:p text:style-name="P21">ao) wnioskowanie o ustanowienie stref ochronnych ujęć wody,</text:p>
      <text:p text:style-name="P21">ap) <text:s/>prowadzenie spraw związanych z ochroną przeciwpowodziową,</text:p>
      <text:p text:style-name="P21">ar) <text:s/>analiza stanu melioracji na terenie gminy,</text:p>
      <text:p text:style-name="P12">3) zadania z zakresu infrastruktury technicznej i urządzeń komunalnych gminy, w tym:</text:p>
      <text:p text:style-name="P20"><text:span text:style-name="T4">a) </text:span><text:span text:style-name="T2">prowadzenie spraw z zakresu ustawy – Prawo budowlane należących do zadań własnych gminy lub powierzonych gminie,</text:span></text:p>
      <text:p text:style-name="P22">b) budowa urządzeń do usuwania ścieków komunalnych, projektowanie i rozbudowa urządzeń infrastruktury technicznej,</text:p>
      <text:p text:style-name="P22">c) planowanie budowy, remontów i modernizacji dróg gminnych wraz z poboczem oraz zarządzanie tymi drogami,</text:p>
      <text:p text:style-name="P22">d) wydawanie zezwoleń na lokalizację w pasie dróg gminnych obiektów i reklam, wydawanie zezwoleń na zajęcie pasa drogowego,</text:p>
      <text:p text:style-name="P22">e) określanie stref cenowych obowiązujących przy przewozie taksówkami osobowymi i bagażowymi oraz określanie miejsc do parkowania pojazdów,</text:p>
      <text:p text:style-name="P22">f) przegląd obiektów użyteczności publicznej,</text:p>
      <text:p text:style-name="P22">g) przygotowywanie dokumentacji projektowych dotyczących planowanych inwestycji infrastrukturalnych oraz uzyskiwanie pozwoleń na budowę,</text:p>
      <text:p text:style-name="P22">h) prowadzenie nadzoru inwestorskiego, rozliczanie i odbiór robót realizowanych z budżetu gminy i na jej zlecenie,</text:p>
      <text:p text:style-name="P22">i) inicjowanie rozwoju budownictwa i infrastruktury technicznej na terenie gminy,</text:p>
      <text:p text:style-name="P23">j) inicjowanie i nadzorowanie zadań publicznych prowadzonych przez gminę,</text:p>
      <text:p text:style-name="P23">k) <text:span text:style-name="T11">sporządzanie wniosków o dofinansowanie przedsięwzięć inwestycyjnych i innych </text:span><text:soft-page-break/><text:span text:style-name="T11">organizowanych przez gminę,</text:span></text:p>
      <text:list xml:id="list8374751566648561880" text:style-name="L2">
        <text:list-item>
          <text:p text:style-name="P114">prowadzenie promocji gminy,</text:p>
        </text:list-item>
        <text:list-item>
          <text:p text:style-name="P123"><text:span text:style-name="T14">wykonywanie zadań obronnych, obrony cywilnej i zarządzania kryzysowego stosownie do merytorycznego zakresu działania Referatu,</text:span></text:p>
        </text:list-item>
        <text:list-item>
          <text:p text:style-name="P123"><text:span text:style-name="T14">przekazywanie informacji i materiałów niezbędnych do planowania komórce właściwej ds. obronnych, obrony cywilnej i zarządzania kryzysowego.</text:span></text:p>
        </text:list-item>
      </text:list>
      <text:p text:style-name="P2"/>
      <text:p text:style-name="P27">Rozdział VI</text:p>
      <text:p text:style-name="P5">Organizacja i dyscyplina pracy.</text:p>
      <text:p text:style-name="P2"/>
      <text:p text:style-name="P24">§ 20.</text:p>
      <text:list xml:id="list5551866648913141865" text:style-name="RTF_5f_Num_20_5">
        <text:list-item>
          <text:p text:style-name="P58">Pracownicy zatrudnieni w referatach pozostają w bezpośredniej podległości służbowej kierowników referatów.</text:p>
        </text:list-item>
        <text:list-item>
          <text:p text:style-name="P58">Pracownicy wykonują swoje zadania zgodnie z przydzielonym zakresem obowiązków i stosownie do poleceń przełożonych.</text:p>
        </text:list-item>
        <text:list-item>
          <text:p text:style-name="P58">Zakresy obowiązków, uprawnień, odpowiedzialności i zastępstw określa Wójt na wniosek kierownika referatu po uzgodnieniu z Sekretarzem Gminy, a pracownicy przyjmują je potwierdzając to własnoręcznymi podpisami.</text:p>
        </text:list-item>
        <text:list-item>
          <text:p text:style-name="P82">Zakresy, o których mowa w ust. 3 dla pracowników samodzielnych ustala Wójt na wniosek Sekretarza.</text:p>
        </text:list-item>
        <text:list-item>
          <text:p text:style-name="P58">Pracownicy samorządowi nie mogą wykonywać zajęć, które pozostawałyby w sprzeczności z ich obowiązkami służbowymi lub mogłyby wywołać podejrzenie o stronniczość lub interesowność.</text:p>
        </text:list-item>
        <text:list-item>
          <text:p text:style-name="P129">Pracownicy zatrudnieni na stanowiskach urzędniczych podlegają okresowej ocenie zgodnie z przepisami prawa.</text:p>
        </text:list-item>
      </text:list>
      <text:p text:style-name="P2"/>
      <text:p text:style-name="P3">§ 21.</text:p>
      <text:list xml:id="list3569628154778034105" text:style-name="RTF_5f_Num_20_75">
        <text:list-item>
          <text:p text:style-name="P59">Czas pracy pracowników samorządowych nie może przekraczać 40 godzin na tydzień i 8 godzin na dobę.</text:p>
        </text:list-item>
        <text:list-item>
          <text:p text:style-name="P59">Rozkład czasu pracy ustala Wójt w Regulaminie pracy Urzędu.</text:p>
        </text:list-item>
        <text:list-item>
          <text:p text:style-name="P59">W uzasadnionych przypadkach Wójt na prośbę pracownika może ustalić indywidualny rozkład czasu pracy.</text:p>
        </text:list-item>
        <text:list-item>
          <text:p text:style-name="P59">W razie potrzeby pracownicy mogą być zatrudnieni poza normalnymi godzinami pracy, a w wyjątkowych przypadkach w nocy oraz w niedziele i święta.</text:p>
        </text:list-item>
        <text:list-item>
          <text:p text:style-name="P59">Przepisu ust. 4. nie stosuje się do kobiet w ciąży i w innych przypadkach określonych odrębnymi przepisami.</text:p>
        </text:list-item>
        <text:list-item>
          <text:p text:style-name="P59">Pracownicy samorządowi mają obowiązek przestrzegać czasu pracy.</text:p>
        </text:list-item>
        <text:list-item>
          <text:p text:style-name="P83">Czas pracy winien <text:span text:style-name="T1">być całkowicie wykorzystany na realizację obowiązków służbowych.</text:span></text:p>
        </text:list-item>
        <text:list-item>
          <text:p text:style-name="P59">Pracownicy wykonujący pracę w Urzędzie poza ustalonymi godzinami pracy są zobowiązani uzyskać zgodę Sekretarza i dokonać wpisu do ewidencji pracy poza normalnymi godzinami pracy oraz uzyskać od bezpośredniego przełożonego potwierdzenie faktycznego wykonania dodatkowej pracy.</text:p>
        </text:list-item>
      </text:list>
      <text:p text:style-name="P2"/>
      <text:p text:style-name="P3">§ 23.</text:p>
      <text:list xml:id="list6634239050759383352" text:style-name="RTF_5f_Num_20_9">
        <text:list-item>
          <text:p text:style-name="P60">Codziennej kontroli obecności pracowników oraz wykorzystania czasu pracy dokonuje Sekretarz.</text:p>
        </text:list-item>
        <text:list-item>
          <text:p text:style-name="P60">Pracownicy potwierdzają fakt stawienia się do pracy przez złożenie własnoręcznego podpisu na liście obecności lub w inny sposób, jeśli ewidencja czasu pracy jest potwierdzana w sposób elektroniczny.</text:p>
        </text:list-item>
        <text:list-item>
          <text:p text:style-name="P60"><text:soft-page-break/>W przypadku spóźnienia się do pracy pracownik zobowiązany jest o jego przyczynach powiadomić Sekretarza, który podejmuje decyzję o usprawiedliwieniu spóźnienia i ustala termin odpracowania. Spóźnienie nieusprawiedliwione stanowi podstawę do wyciągnięcia konsekwencji służbowych.</text:p>
        </text:list-item>
        <text:list-item>
          <text:p text:style-name="P60">Pracownicy wykonujący czynności służbowe poza siedzibą Urzędu pracują zgodnie z otrzymanym poleceniem służbowym (delegacją).</text:p>
        </text:list-item>
        <text:list-item>
          <text:p text:style-name="P60">Delegacja wymaga ewidencji w rejestrze i podpisu Wójta lub Sekretarza, a w razie ich nieobecności bezpośredniego przełożonego.</text:p>
        </text:list-item>
        <text:list-item>
          <text:p text:style-name="P60">Wyjście pracownika w sprawach służbowych lub prywatnych poza siedzibę Urzędu w czasie godzin pracy jest możliwe za zgodą bezpośredniego przełożonego i po odnotowaniu w “Książce wyjść”.</text:p>
        </text:list-item>
        <text:list-item>
          <text:p text:style-name="P60">Czas pracy przeznaczony na załatwienie spraw prywatnych podlega odpracowaniu w najbliższym możliwym terminie uzgodnionym z bezpośrednim przełożonym oraz Sekretarzem.</text:p>
        </text:list-item>
        <text:list-item>
          <text:p text:style-name="P60">Pracownicy korzystają z urlopów wypoczynkowych, okolicznościowych i innych zwolnień przysługujących na podstawie przepisów szczególnych.</text:p>
        </text:list-item>
        <text:list-item>
          <text:p text:style-name="P60">W czasie nieobecności pracownika pozostali pracownicy obowiązani są do zastępowania go zgodnie z ustaleniami bezpośredniego przełożonego.</text:p>
        </text:list-item>
      </text:list>
      <text:p text:style-name="P2"/>
      <text:p text:style-name="P3">§ 24.</text:p>
      <text:list xml:id="list940340975899958745" text:style-name="RTF_5f_Num_20_32">
        <text:list-item>
          <text:p text:style-name="P61">Za naruszenie dyscypliny pracy pracodawca może stosować kary.</text:p>
        </text:list-item>
      </text:list>
      <text:list xml:id="list5180319091397360018" text:style-name="RTF_5f_Num_20_94">
        <text:list-item>
          <text:p text:style-name="P62">Zasady stosowania kar określa Regulamin pracy Urzędu.</text:p>
        </text:list-item>
      </text:list>
      <text:p text:style-name="P2"/>
      <text:p text:style-name="P3">§ 25.</text:p>
      <text:list xml:id="list3314914919155691145" text:style-name="RTF_5f_Num_20_63">
        <text:list-item>
          <text:p text:style-name="P63">Pracownicy przed podjęciem zatrudnienia zostają zapoznani z instrukcją ppoż. i przepisami bhp obowiązującymi w Urzędzie, co potwierdzają w pisemnym oświadczeniu oraz są zobowiązani do ich przestrzegania.</text:p>
        </text:list-item>
        <text:list-item>
          <text:p text:style-name="P84"><text:span text:style-name="T1">Sprawy nie uregulowane w niniejszym regulaminie rozstrzyga się zgodnie z przepisami Kodeksu pracy.</text:span></text:p>
        </text:list-item>
      </text:list>
      <text:p text:style-name="P2"/>
      <text:p text:style-name="P27">Rozdział VII</text:p>
      <text:p text:style-name="P10">Kontrola zarządcza.</text:p>
      <text:p text:style-name="P38"/>
      <text:p text:style-name="P28">§ 26. 1. Zapewnienie funkcjonowania adekwatnej, skutecznej i efektywnej kontroli zarządczej należy do obowiązków kierowników referatów.</text:p>
      <text:list xml:id="list2180308371615800702" text:style-name="WW8Num27">
        <text:list-item>
          <text:p text:style-name="P136">Kontrola zarządcza stanowi ogół działań podejmowanych przez kierowników referatów dla zapewnienia realizacji celów i zadań w sposób zgodny z prawem, efektywny, oszczędny i terminowy we wszystkich aspektach funkcjonowania jednostki.</text:p>
        </text:list-item>
        <text:list-item>
          <text:p text:style-name="P136">Kontrola zarządcza obejmuje:</text:p>
        </text:list-item>
      </text:list>
      <text:p text:style-name="P32">a) prowadzenie działań zgodnie z przepisami prawa oraz procedurami wewnętrznymi,</text:p>
      <text:p text:style-name="P32">b) zapewnienie wiarygodności sprawozdań,</text:p>
      <text:list xml:id="list8558273901132316212" text:style-name="WW8Num29">
        <text:list-item>
          <text:p text:style-name="P141">prowadzenie skutecznych i efektywnych działań,</text:p>
        </text:list-item>
      </text:list>
      <text:list xml:id="list8010451472275963696" text:style-name="WW8Num30">
        <text:list-item>
          <text:p text:style-name="P142">ochronę zasobów oraz stosowanie fizycznych środków kontroli nad majątkiem,</text:p>
        </text:list-item>
      </text:list>
      <text:p text:style-name="P32">e) przestrzeganie i promowanie zasad etycznego postępowania,</text:p>
      <text:p text:style-name="P32">f) odpowiedni przydział zadań dla pracowników stosownie do posiadanych przez nich zakresów czynności, ich kwalifikacji i cech osobistych,</text:p>
      <text:p text:style-name="P32">g) bieżące aktualizowanie zakresów czynności pracowników i upoważnień,</text:p>
      <text:p text:style-name="P32">h) rozdzielenie funkcji decyzyjnych, kontrolnych i operacyjnych,</text:p>
      <text:list xml:id="list2444178165214179346" text:style-name="WW8Num31">
        <text:list-item>
          <text:p text:style-name="P143">zapewnienie efektywności i skuteczności przepływu informacji,</text:p>
        </text:list-item>
      </text:list>
      <text:p text:style-name="P32">j) monitoring działań,</text:p>
      <text:p text:style-name="P32">k) zarządzanie ryzykiem.</text:p>
      <text:list xml:id="list246526977976480827" text:style-name="WW8Num32">
        <text:list-item>
          <text:p text:style-name="P137">Kierownicy referatów zapewniają skuteczność kontroli zarządczej poprzez realizację <text:soft-page-break/>ustalonych procedur,zasad etycznych, mechanizmów organizacyjnych oraz system zarządzania ryzykiem, o których mowa w ust. 3, z uwzględnieniem – powszechnie przyjętych w jednostkach sektora finansów publicznych – standardów kontroli zarządczej oraz ogólnie obowiązujących przepisów prawa.</text:p>
        </text:list-item>
        <text:list-item>
          <text:p text:style-name="P137">W procedurach, o których mowa w ust. 4, uwzględnia się specyficzne zadania Urzędu, posiadane zasoby i warunki, w których działa.</text:p>
        </text:list-item>
        <text:list-item>
          <text:p text:style-name="P137">Zobowiązuje się kierowników referatów do zapewnienia i przestrzegania kontroli zarządczej, w tym zapewnienia realizacji celów i zadań w sposób zgodny z prawem, efektywny, oszczędny i terminowy we wszystkich procesach zachodzących w Urzędzie.</text:p>
        </text:list-item>
      </text:list>
      <text:p text:style-name="P28"/>
      <text:p text:style-name="P28">§ 27. System kontroli zarządczej jest to zintegrowany zbiór elementów i czynności kontrolnych, obejmujących:</text:p>
      <text:list xml:id="list1597626226101564319" text:style-name="WW8Num33">
        <text:list-item>
          <text:p text:style-name="P117">samokontrolę – przez którą należy rozumieć kontrolę własnej pracy przez każdego pracownika,</text:p>
        </text:list-item>
        <text:list-item>
          <text:p text:style-name="P117">kontrolę funkcjonalną – przez co należy rozumieć kontrolę wykonywaną przez pracowników w ramach powierzonych im obowiązków pracowniczych oraz kontrolę wykonywaną w ramach nadzoru przez osoby pełniące funkcje kierownicze,</text:p>
        </text:list-item>
        <text:list-item>
          <text:p text:style-name="P117">kontrolę instytucjonalną – przez co należy rozumieć kontrolę wykonywaną przez RIO, NIK oraz inne uprawnione instytucje zewnętrzne.</text:p>
        </text:list-item>
      </text:list>
      <text:p text:style-name="P28"/>
      <text:p text:style-name="P28">§ 27a. Przedmiotem kontroli jest ocena stanu faktycznego na podstawie następujących kryteriów:</text:p>
      <text:list xml:id="list433982820633348960" text:style-name="WW8Num34">
        <text:list-item>
          <text:p text:style-name="P118">legalności (zgodności z prawem) – polega na badaniu, czy działalność Urzędu prowadzona jest zgodnie z obowiązującymi przepisami prawa,</text:p>
        </text:list-item>
        <text:list-item>
          <text:p text:style-name="P118">rzetelności (zgodności dokumentacji ze stanem faktycznym) – wymaga ustalenia, czy wszystkie operacje gospodarcze są właściwie udokumentowane, czy dowody księgowe, będące podstawą zapisu w księgach rachunkowych, są opisywane w sposób umożliwiający identyfikację zrealizowanego zadania i zostały sprawdzone przed ich zaksięgowaniem przez odpowiednie służby oraz czy stosowane w Urzędzie zasady rachunkowości zapewniają rzetelne, jasne przedstawienie sytuacji majątkowej,</text:p>
        </text:list-item>
        <text:list-item>
          <text:p text:style-name="P118">celowości – polega na badaniu, czy działalność Urzędu jest zgodna z przyjętymi celami, wynikającymi z zatwierdzonych planów działalności,</text:p>
        </text:list-item>
        <text:list-item>
          <text:p text:style-name="P118">gospodarności - <text:s/>pozwala ocenić, czy zadania Urzędu realizowane są oszczędnie, wydajnie i efektywnie; obowiązuje tu zasada maksymalizacji efektów z poniesionych nakładów finansowych z równoczesną ich minimalizacją w sposób umożliwiający terminową realizację zadań oraz w wysokości <text:s/>i terminach wynikających z wcześniej zaciągniętych zobowiązań.</text:p>
        </text:list-item>
      </text:list>
      <text:p text:style-name="P28"/>
      <text:p text:style-name="P28">§ 27b. Procedury kontroli Urzędu zawarte są m.in. w:</text:p>
      <text:list xml:id="list6647191610151518089" text:style-name="WW8Num35">
        <text:list-item>
          <text:p text:style-name="P119">zarządzeniu Wójta w sprawie przepisów wewnętrznych regulujących gospodarkę finansową,</text:p>
        </text:list-item>
        <text:list-item>
          <text:p text:style-name="P119">zarządzeniu Wójta w sprawie instrukcji kasowej,</text:p>
        </text:list-item>
        <text:list-item>
          <text:p text:style-name="P119">Regulaminie organizacyjnym Urzędu,</text:p>
        </text:list-item>
        <text:list-item>
          <text:p text:style-name="P119">zarządzeniu Wójta w sprawie <text:s/>Kodeksu etyki pracowników samorządowych Urzędu Gminy w Przewozie,</text:p>
        </text:list-item>
        <text:list-item>
          <text:p text:style-name="P119">kartach stanowisk pracy.</text:p>
        </text:list-item>
      </text:list>
      <text:p text:style-name="Normal"/>
      <text:p text:style-name="P28">§ 27c. Kontrola finansowa jest elementem kontroli zarządczej i obejmuje:</text:p>
      <text:list xml:id="list1753132639379115600" text:style-name="WW8Num36">
        <text:list-item>
          <text:p text:style-name="P120">zapewnienie przestrzegania procedur kontroli oraz przeprowadzanie wstępnej oceny celowości zaciągania zobowiązań finansowych i dokonywania wydatków,</text:p>
        </text:list-item>
        <text:list-item>
          <text:p text:style-name="P120">badanie i porównywanie stanu faktycznego ze stanem wymaganym, pobieranie i gromadzenie środków publicznych, zaciąganie zobowiązań finansowych i dokonywanie <text:soft-page-break/>wydatków ze środków publicznych, udzielanie zamówień publicznych oraz zwrot środków publicznych,</text:p>
        </text:list-item>
        <text:list-item>
          <text:p text:style-name="P120">prowadzenie gospodarki finansowej oraz stosowanie procedur kontroli.</text:p>
        </text:list-item>
      </text:list>
      <text:p text:style-name="Normal"/>
      <text:p text:style-name="P28">§ 27d. Zasady dokonywania wydatków:</text:p>
      <text:list xml:id="list4283929149872450510" text:style-name="WW8Num37">
        <text:list-item>
          <text:p text:style-name="P121">wydatki publiczne mogą być ponoszone na cele i w wysokości ustalonej w planie finansowym,</text:p>
        </text:list-item>
        <text:list-item>
          <text:p text:style-name="P121">realizacja wydatków następuje zgodnie z przepisami ich dotyczącymi,</text:p>
        </text:list-item>
        <text:list-item>
          <text:p text:style-name="P121">wydatków dokonuje się w sposób celowy i oszczędny; obowiązuje zasada uzyskiwania najlepszych efektów z poniesionych nakładów finansowych, które muszą jednak umożliwiać terminową realizację zadań oraz być w wysokości wynikającej z wcześniej zaciągniętych zobowiązań,</text:p>
        </text:list-item>
        <text:list-item>
          <text:p text:style-name="P121">zakupów dostaw, usług i robót budowlanych dokonuje się na zasadach określonych w przepisach ustawy Prawo zamówień publicznych,</text:p>
        </text:list-item>
        <text:list-item>
          <text:p text:style-name="P121">przy realizacji zadań wieloetapowych (wydatków wieloetapowych) rozpoczęcie kolejnego etapu programu musi być poprzedzone wnikliwą analizą i oceną efektów uzyskanych w etapach poprzednich.</text:p>
        </text:list-item>
      </text:list>
      <text:p text:style-name="Normal"/>
      <text:p text:style-name="P28">§ 27e. W procedurach kontroli zarządczej wydatków uczestniczą:</text:p>
      <text:list xml:id="list993815354548115119" text:style-name="WW8Num38">
        <text:list-item>
          <text:p text:style-name="P122">Rada – poprzez jej stałe komisje, w szczególności komisję rewizyjną, która jest uprawniona do kontroli Wójta oraz jednostek organizacyjnych Gminy,</text:p>
        </text:list-item>
        <text:list-item>
          <text:p text:style-name="P122">Wójt, który jest zobowiązany do kontroli podległych i nadzorowanych jednostek w zakresie przestrzegania procedur kontroli oraz przeprowadzania wstępnej oceny celowości zaciągania zobowiązań finansowych i dokonywania wydatków,</text:p>
        </text:list-item>
        <text:list-item>
          <text:p text:style-name="P122">Skarbnik Gminy, który jest odpowiedzialny za prowadzenie rachunkowości, wykonywanie dyspozycji środkami pieniężnymi, a także dokonywania wstępnej kontroli w zakresie zgodności operacji gospodarczych i finansowych z planem finansowym, jak również w zakresie kompletności i rzetelności dokumentów dotyczących operacji gospodarczych i finansowych,</text:p>
        </text:list-item>
        <text:list-item>
          <text:p text:style-name="P122">kierownicy referatów, którzy odpowiadają za kontrolę wydatków pod względem merytorycznym, zgodności z planem finansowym, przepisami ustawy Prawo zamówień publicznych, jak również obowiązującymi uregulowaniami wewnętrznymi wydanymi w formie zarządzeń,</text:p>
        </text:list-item>
        <text:list-item>
          <text:p text:style-name="P122">pracownicy komórek merytorycznych, którzy odpowiadają za należyte przygotowanie i prowadzenie powierzonych spraw – zgodnie z obowiązującym prawem i szczegółowymi uregulowaniami wewnętrznymi, w tym kompletnością dokumentów i dowodów księgowych ich dotyczących,</text:p>
        </text:list-item>
        <text:list-item>
          <text:p text:style-name="P122">pracownicy pionu finansowo-księgowego, którzy odpowiadają za kontrolę dowodów finansowo-księgowych pod względem formalno-rachunkowym.</text:p>
        </text:list-item>
      </text:list>
      <text:p text:style-name="Normal"/>
      <text:p text:style-name="P28">§ 27f. 1. Wstępna ocena celowości zaciągania zobowiązań finansowych i dokonywania wydatków prowadzona jest od momentu zgłoszenia potrzeby wydatkowania środków publicznych w formie wniosku lub propozycji do momentu podjęcia stosownej decyzji przez Wójta lub osobę upoważnioną. Jest ona dokonywana w ramach kontroli funkcjonalnej.</text:p>
      <text:list xml:id="list4500500464305896107" text:style-name="WW8Num39">
        <text:list-item>
          <text:p text:style-name="P138">Wstępna ocena celowości dokonania wydatków majątkowych dokonywana jest przez kierowników referatów i pracowników zatrudnionych na samodzielnych stanowiskach pracy na etapie sporządzania projektu planu finansowego.</text:p>
        </text:list-item>
        <text:list-item>
          <text:p text:style-name="P138">Wstępna ocena wydatków związanych z bieżącym funkcjonowaniem Urzędu dokonywana jest przez upoważnionego pracownika i polega na ocenie:</text:p>
        </text:list-item>
      </text:list>
      <text:p text:style-name="P33">1) czy wydatek mieści się w planie finansowym w wysokości przewidywalnej do wydatkowania (czy wydatkowanie tej kwoty nie spowoduje przekroczenia w ogólnym <text:soft-page-break/>rozliczeniu planowanego limitu tych wydatków),</text:p>
      <text:p text:style-name="P33">2) czy przeprowadzono analizę kosztów i potrzeb będących podstawą podjęcia decyzji o potrzebie poniesienia wydatku, a jej wyniki uzasadniają jego dokonanie.</text:p>
      <text:list xml:id="list29265947" text:continue-numbering="true" text:style-name="WW8Num39">
        <text:list-item>
          <text:p text:style-name="P138">Wstępna ocena celowości planowanych zobowiązań i wydatków inwestycyjnych dokonywana jest przez Wójta i kierownika Referatu Gospodarki na etapie przygotowania projektu planu finansowego.</text:p>
        </text:list-item>
        <text:list-item>
          <text:p text:style-name="P138">Negatywna ocena celowości zaciągnięcia zobowiązania powodującego konieczność wydatkowania środków publicznych stanowi przesłankę do jego niezaciągnięcia.</text:p>
        </text:list-item>
      </text:list>
      <text:p text:style-name="Normal"/>
      <text:p text:style-name="P28">§ 27g. Kontrola procesów pobierania i gromadzenia dochodów oznacza w szczególności kontrolę terminowości wpływu należności Urzędu oraz podejmowanie niezbędnych czynności windykacyjnych.</text:p>
      <text:p text:style-name="Normal"/>
      <text:p text:style-name="P28">§ 27h. Kontrolę gospodarki składnikami majątkowymi przeprowadza się w szczególności poprzez okresowe inwentaryzowanie stanu aktywów i pasywów Urzędu (w terminach i na zasadach określonych w instrukcji inwentaryzacyjnej). Obejmuje ona także wykonywaną przez Wójta lub osobę przez niego upoważnioną doraźną kontrolę zabezpieczenia mienia przed zniszczeniem, uszkodzeniem i kradzieżą.</text:p>
      <text:p text:style-name="Normal"/>
      <text:p text:style-name="P28">§ 27i. Kontrola zarządcza opiera się również na ocenie projektów umów, porozumień, uchwał Rady i zarządzeń Wójta pod względem formalno-prawnym, dokonywanej przez obsługę prawną Urzędu.</text:p>
      <text:p text:style-name="Normal"/>
      <text:p text:style-name="P29">§ 27j. Zatwierdzenie przez Wójta lub osobę przez niego upoważnioną wydatku może nastąpić po stwierdzeniu zachowania procedur określonych w niniejszym rozdziale, jak również innymi, dotyczącymi sprawy zarządzeniami, instrukcjami i regulaminami wewnętrznymi.</text:p>
      <text:p text:style-name="P2"/>
      <text:p text:style-name="P27">Rozdział VIII</text:p>
      <text:p text:style-name="P5">Interpelacje, wnioski, skargi.</text:p>
      <text:p text:style-name="P2"/>
      <text:p text:style-name="P24">§ 28.</text:p>
      <text:list xml:id="list7943262996873879467" text:style-name="RTF_5f_Num_20_101">
        <text:list-item>
          <text:p text:style-name="P113"><text:span text:style-name="T1">Wójt niezwłocznie przystępuje do realizacji wniosków, interpelacji i skarg zgłoszonych podczas sesji Rady, na które nie było możliwości udzielenia odpowiedzi podczas jej przebiegu. Wójt w ciągu 7 dni przygotowuje odpowiedzi na piśmie i przekazuje zainteresowanemu radnemu, bądź składa n</text:span>a<text:span text:style-name="T1"> ręce Przewodniczącego Rady.</text:span></text:p>
        </text:list-item>
        <text:list-item>
          <text:p text:style-name="P64">W przypadku braku możliwości terminowego załatwienia interpelacji, wniosków i skarg osobę zainteresowaną należy poinformować o tym, podając termin załatwienia sprawy.</text:p>
        </text:list-item>
        <text:list-item>
          <text:p text:style-name="P64">Nie załatwione wnioski, interpelacje i skargi mogą być głosowane na sesji w celu udzielenia polecenia załatwienia sprawy.</text:p>
        </text:list-item>
        <text:list-item>
          <text:p text:style-name="P64">{uchylony}</text:p>
        </text:list-item>
      </text:list>
      <text:p text:style-name="P14"/>
      <text:p text:style-name="P15">§ 28a.</text:p>
      <text:p text:style-name="Standard"><text:span text:style-name="T8">1. Wnioski i skargi od obywateli, organizacje pozarządowe i inne podmioty przyjmowane są w godzinach pracy Urzędu. Dodatkowo Wójt pełni dyżur w każdy poniedziałek od godziny 7</text:span><text:span text:style-name="T12">00</text:span><text:span text:style-name="T8">.</text:span></text:p>
      <text:list xml:id="list2047340040232885839" text:style-name="WW8Num41">
        <text:list-item>
          <text:p text:style-name="P139">Wnioski i skargi można składać pisemnie lub ustnie do protokołu w sekretariacie Urzędu lub innej komórce organizacyjnej Urzędu.</text:p>
        </text:list-item>
        <text:list-item>
          <text:p text:style-name="P140"><text:span text:style-name="T11">Przyjmowanie wniosków i skarg następuje w trybie przepisów Kodeksu postępowania administracyjnego oraz rozporządzenia Rady Ministrów z dnia 8 stycznia 2002 r. w sprawie organizacji przyjmowania i rozpatrywania skarg i wniosków (Dz. U. Nr 5, poz. 46).</text:span><text:span text:style-name="T1"> </text:span></text:p>
        </text:list-item>
      </text:list>
      <text:p text:style-name="P2"/>
      <text:p text:style-name="P2"/>
      <text:p text:style-name="P27"><text:soft-page-break/>Rozdział IX</text:p>
      <text:p text:style-name="P5">Przepisy końcowe</text:p>
      <text:p text:style-name="P2"/>
      <text:p text:style-name="P25">§ 29.</text:p>
      <text:p text:style-name="P8">Regulamin organizacyjny Urzędu Gminy Przewóz podlega wywieszeniu na tablicy ogłoszeń Urzędu Gminy.</text:p>
      <text:p text:style-name="P2"/>
      <text:p text:style-name="P3">§ 30.</text:p>
      <text:p text:style-name="P8">Wykonanie zarządzenia powierza się Sekretarzowi Gminy.</text:p>
      <text:p text:style-name="P2"/>
      <text:p text:style-name="P3">§ 31.</text:p>
      <text:p text:style-name="P8">Traci moc zarządzenie Nr 57/2003 Wójta Gminy Przewóz z dnia 12 sierpnia 2003 r. w sprawie Regulaminu organizacyjnego Urzędu Gminy Przewóz.</text:p>
      <text:p text:style-name="P2"/>
      <text:p text:style-name="P3">§ 32.</text:p>
      <text:p text:style-name="P8">Zarządzenie wchodzi w życie z dniem 15 lutego 2008 r., z wyjątkiem § 8 ust. 2 pkt 4 i § 17 pkt 18, <text:s/>które wchodzą w życie z dniem 1 października 2008 r.</text:p>
      <text:p text:style-name="P2"/>
      <text:p text:style-name="P2"/>
      <text:p text:style-name="P34">Załącznik <text:s/>nr 1do</text:p>
      <text:p text:style-name="P34">zarządzenia Nr <text:s/>101/2008</text:p>
      <text:p text:style-name="P34">Wójta Gminy Przewóz</text:p>
      <text:p text:style-name="P34">z dnia 1 lutego 2008 r.</text:p>
      <text:p text:style-name="P2"/>
      <text:p text:style-name="P2"/>
      <text:p text:style-name="P31">Schemat ogólny</text:p>
      <text:p text:style-name="P2"/>
      <text:p text:style-name="P2"><draw:frame draw:style-name="fr1" draw:name="grafika1" text:anchor-type="paragraph" svg:width="16.999cm" svg:height="10.044cm" draw:z-index="0"><draw:image xlink:href="Pictures/200000080000513000002FF935C5C1EE.svm" xlink:type="simple" xlink:show="embed" xlink:actuate="onLoad"/></draw:frame></text:p>
      <text:p text:style-name="P2"/>
      <text:p text:style-name="P2"/>
      <text:p text:style-name="P34"><text:soft-page-break/>Załącznik <text:s/>nr 2 do</text:p>
      <text:p text:style-name="P34">zarządzenia Nr <text:s/>101/2008</text:p>
      <text:p text:style-name="P34">Wójta Gminy Przewóz</text:p>
      <text:p text:style-name="P34">z dnia 1 lutego 2008 r.</text:p>
      <text:p text:style-name="P2"/>
      <text:p text:style-name="P2"/>
      <text:p text:style-name="P7">Wykaz stanowisk Referatów Urzędu Gminy Przewóz</text:p>
      <text:p text:style-name="P4"><draw:frame draw:style-name="fr2" draw:name="grafika3" text:anchor-type="paragraph" svg:x="0.079cm" svg:y="0.466cm" svg:width="16.999cm" svg:height="17.985cm" draw:z-index="1"><draw:image xlink:href="Pictures/200000060000534100005815EF42BF57.wmf" xlink:type="simple" xlink:show="embed" xlink:actuate="onLoad"/></draw:frame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margin="100%" fo:margin-left="0cm" fo:margin-right="0cm" fo:text-indent="10.252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>
      <style:paragraph-properties fo:margin="100%" fo:margin-left="0cm" fo:margin-right="0cm" fo:text-indent="10.753cm" style:auto-text-indent="false" fo:keep-with-next="always"/>
      <style:text-properties fo:font-size="12pt" style:font-size-asian="12pt" style:font-size-complex="12pt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RTF_5f_Num_20_29_20_1" style:display-name="RTF_Num 29 1" style:family="text"/>
    <style:style style:name="RTF_5f_Num_20_68_20_1" style:display-name="RTF_Num 68 1" style:family="text"/>
    <style:style style:name="RTF_5f_Num_20_106_20_1" style:display-name="RTF_Num 106 1" style:family="text"/>
    <style:style style:name="RTF_5f_Num_20_36_20_1" style:display-name="RTF_Num 36 1" style:family="text"/>
    <style:style style:name="RTF_5f_Num_20_58_20_1" style:display-name="RTF_Num 58 1" style:family="text"/>
    <style:style style:name="RTF_5f_Num_20_72_20_1" style:display-name="RTF_Num 72 1" style:family="text"/>
    <style:style style:name="RTF_5f_Num_20_38_20_1" style:display-name="RTF_Num 38 1" style:family="text"/>
    <style:style style:name="RTF_5f_Num_20_91_20_1" style:display-name="RTF_Num 91 1" style:family="text"/>
    <style:style style:name="RTF_5f_Num_20_17_20_1" style:display-name="RTF_Num 17 1" style:family="text"/>
    <style:style style:name="RTF_5f_Num_20_107_20_1" style:display-name="RTF_Num 107 1" style:family="text"/>
    <style:style style:name="RTF_5f_Num_20_100_20_1" style:display-name="RTF_Num 100 1" style:family="text"/>
    <style:style style:name="RTF_5f_Num_20_43_20_1" style:display-name="RTF_Num 43 1" style:family="text"/>
    <style:style style:name="RTF_5f_Num_20_60_20_1" style:display-name="RTF_Num 60 1" style:family="text"/>
    <style:style style:name="RTF_5f_Num_20_20_20_1" style:display-name="RTF_Num 20 1" style:family="text"/>
    <style:style style:name="RTF_5f_Num_20_88_20_1" style:display-name="RTF_Num 88 1" style:family="text"/>
    <style:style style:name="RTF_5f_Num_20_80_20_1" style:display-name="RTF_Num 80 1" style:family="text"/>
    <style:style style:name="RTF_5f_Num_20_3_20_1" style:display-name="RTF_Num 3 1" style:family="text"/>
    <style:style style:name="RTF_5f_Num_20_86_20_1" style:display-name="RTF_Num 86 1" style:family="text"/>
    <style:style style:name="RTF_5f_Num_20_40_20_1" style:display-name="RTF_Num 40 1" style:family="text"/>
    <style:style style:name="RTF_5f_Num_20_50_20_1" style:display-name="RTF_Num 50 1" style:family="text"/>
    <style:style style:name="RTF_5f_Num_20_45_20_1" style:display-name="RTF_Num 45 1" style:family="text"/>
    <style:style style:name="RTF_5f_Num_20_28_20_1" style:display-name="RTF_Num 28 1" style:family="text"/>
    <style:style style:name="RTF_5f_Num_20_35_20_1" style:display-name="RTF_Num 35 1" style:family="text"/>
    <style:style style:name="RTF_5f_Num_20_73_20_1" style:display-name="RTF_Num 73 1" style:family="text"/>
    <style:style style:name="RTF_5f_Num_20_37_20_1" style:display-name="RTF_Num 37 1" style:family="text"/>
    <style:style style:name="RTF_5f_Num_20_53_20_1" style:display-name="RTF_Num 53 1" style:family="text"/>
    <style:style style:name="RTF_5f_Num_20_48_20_1" style:display-name="RTF_Num 48 1" style:family="text"/>
    <style:style style:name="RTF_5f_Num_20_49_20_1" style:display-name="RTF_Num 49 1" style:family="text"/>
    <style:style style:name="RTF_5f_Num_20_12_20_1" style:display-name="RTF_Num 12 1" style:family="text"/>
    <style:style style:name="RTF_5f_Num_20_78_20_1" style:display-name="RTF_Num 78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25_20_1" style:display-name="RTF_Num 25 1" style:family="text"/>
    <style:style style:name="RTF_5f_Num_20_57_20_1" style:display-name="RTF_Num 57 1" style:family="text"/>
    <style:style style:name="RTF_5f_Num_20_95_20_1" style:display-name="RTF_Num 95 1" style:family="text"/>
    <style:style style:name="RTF_5f_Num_20_31_20_1" style:display-name="RTF_Num 31 1" style:family="text"/>
    <style:style style:name="RTF_5f_Num_20_96_20_1" style:display-name="RTF_Num 96 1" style:family="text"/>
    <style:style style:name="RTF_5f_Num_20_83_20_1" style:display-name="RTF_Num 83 1" style:family="text"/>
    <style:style style:name="RTF_5f_Num_20_19_20_1" style:display-name="RTF_Num 19 1" style:family="text"/>
    <style:style style:name="RTF_5f_Num_20_52_20_1" style:display-name="RTF_Num 52 1" style:family="text"/>
    <style:style style:name="RTF_5f_Num_20_56_20_1" style:display-name="RTF_Num 56 1" style:family="text"/>
    <style:style style:name="RTF_5f_Num_20_66_20_1" style:display-name="RTF_Num 66 1" style:family="text"/>
    <style:style style:name="RTF_5f_Num_20_64_20_1" style:display-name="RTF_Num 64 1" style:family="text"/>
    <style:style style:name="RTF_5f_Num_20_41_20_1" style:display-name="RTF_Num 41 1" style:family="text"/>
    <style:style style:name="RTF_5f_Num_20_46_20_1" style:display-name="RTF_Num 46 1" style:family="text"/>
    <style:style style:name="RTF_5f_Num_20_42_20_1" style:display-name="RTF_Num 42 1" style:family="text"/>
    <style:style style:name="RTF_5f_Num_20_81_20_1" style:display-name="RTF_Num 81 1" style:family="text"/>
    <style:style style:name="RTF_5f_Num_20_23_20_1" style:display-name="RTF_Num 23 1" style:family="text"/>
    <style:style style:name="RTF_5f_Num_20_15_20_1" style:display-name="RTF_Num 15 1" style:family="text"/>
    <style:style style:name="RTF_5f_Num_20_67_20_1" style:display-name="RTF_Num 67 1" style:family="text"/>
    <style:style style:name="RTF_5f_Num_20_5_20_1" style:display-name="RTF_Num 5 1" style:family="text"/>
    <style:style style:name="RTF_5f_Num_20_75_20_1" style:display-name="RTF_Num 75 1" style:family="text"/>
    <style:style style:name="RTF_5f_Num_20_9_20_1" style:display-name="RTF_Num 9 1" style:family="text"/>
    <style:style style:name="RTF_5f_Num_20_32_20_1" style:display-name="RTF_Num 32 1" style:family="text"/>
    <style:style style:name="RTF_5f_Num_20_94_20_1" style:display-name="RTF_Num 94 1" style:family="text"/>
    <style:style style:name="RTF_5f_Num_20_63_20_1" style:display-name="RTF_Num 63 1" style:family="text"/>
    <style:style style:name="RTF_5f_Num_20_71_20_1" style:display-name="RTF_Num 71 1" style:family="text"/>
    <style:style style:name="RTF_5f_Num_20_33_20_1" style:display-name="RTF_Num 33 1" style:family="text"/>
    <style:style style:name="RTF_5f_Num_20_8_20_1" style:display-name="RTF_Num 8 1" style:family="text"/>
    <style:style style:name="RTF_5f_Num_20_92_20_1" style:display-name="RTF_Num 92 1" style:family="text"/>
    <style:style style:name="RTF_5f_Num_20_101_20_1" style:display-name="RTF_Num 101 1" style:family="text"/>
    <style:style style:name="Numbering_20_Symbols" style:display-name="Numbering Symbols" style:family="text"/>
    <style:style style:name="WW8Num29z0" style:family="text">
      <style:text-properties fo:font-size="12pt" style:font-size-asian="12pt" style:font-size-complex="12pt"/>
    </style:style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style:font-size-asian="12pt" style:font-size-complex="12pt"/>
    </style:style>
    <style:style style:name="WW8Num32z0" style:family="text">
      <style:text-properties fo:font-size="12pt" style:font-size-asian="12pt" style:font-size-complex="12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5z0" style:family="text">
      <style:text-properties style:font-name="Symbol" style:font-name-complex="OpenSymbol"/>
    </style:style>
    <style:style style:name="WW8Num36z0" style:family="text">
      <style:text-properties fo:font-size="12pt" style:font-size-asian="12pt" style:font-size-complex="12pt"/>
    </style:style>
    <style:style style:name="WW8Num37z0" style:family="text">
      <style:text-properties fo:font-size="12pt" style:font-size-asian="12pt" style:font-size-complex="12pt"/>
    </style:style>
    <style:style style:name="WW8Num38z0" style:family="text">
      <style:text-properties fo:font-size="12pt" style:font-size-asian="12pt" style:font-size-complex="12pt"/>
    </style:style>
    <style:style style:name="WW8Num39z0" style:family="text">
      <style:text-properties fo:font-size="12pt" style:font-size-asian="12pt" style:font-size-complex="12pt"/>
    </style:style>
    <style:style style:name="WW8Num41z0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9" style:display-name="RTF_Num 29" text:consecutive-numbering="true">
      <text:list-level-style-number text:level="1" text:style-name="RTF_5f_Num_20_29_20_1" style:num-suffix=")" style:num-format="1">
        <style:list-level-properties text:min-label-width="0.635cm"/>
      </text:list-level-style-number>
      <text:list-level-style-number text:level="2" text:style-name="RTF_5f_Num_20_29_20_1" style:num-suffix=")" style:num-format="1">
        <style:list-level-properties text:space-before="0.635cm" text:min-label-width="0.635cm"/>
      </text:list-level-style-number>
      <text:list-level-style-number text:level="3" text:style-name="RTF_5f_Num_20_29_20_1" style:num-suffix=")" style:num-format="1">
        <style:list-level-properties text:space-before="1.27cm" text:min-label-width="0.635cm"/>
      </text:list-level-style-number>
      <text:list-level-style-number text:level="4" text:style-name="RTF_5f_Num_20_29_20_1" style:num-suffix=")" style:num-format="1">
        <style:list-level-properties text:space-before="1.905cm" text:min-label-width="0.635cm"/>
      </text:list-level-style-number>
      <text:list-level-style-number text:level="5" text:style-name="RTF_5f_Num_20_29_20_1" style:num-suffix=")" style:num-format="1">
        <style:list-level-properties text:space-before="2.54cm" text:min-label-width="0.635cm"/>
      </text:list-level-style-number>
      <text:list-level-style-number text:level="6" text:style-name="RTF_5f_Num_20_29_20_1" style:num-suffix=")" style:num-format="1">
        <style:list-level-properties text:space-before="3.175cm" text:min-label-width="0.635cm"/>
      </text:list-level-style-number>
      <text:list-level-style-number text:level="7" text:style-name="RTF_5f_Num_20_29_20_1" style:num-suffix=")" style:num-format="1">
        <style:list-level-properties text:space-before="3.81cm" text:min-label-width="0.635cm"/>
      </text:list-level-style-number>
      <text:list-level-style-number text:level="8" text:style-name="RTF_5f_Num_20_29_20_1" style:num-suffix=")" style:num-format="1">
        <style:list-level-properties text:space-before="4.445cm" text:min-label-width="0.635cm"/>
      </text:list-level-style-number>
      <text:list-level-style-number text:level="9" text:style-name="RTF_5f_Num_20_29_20_1" style:num-suffix=")" style:num-format="1">
        <style:list-level-properties text:space-before="5.08cm" text:min-label-width="0.635cm"/>
      </text:list-level-style-number>
      <text:list-level-style-number text:level="10" text:style-name="RTF_5f_Num_20_29_20_1" style:num-suffix=")" style:num-format="1">
        <style:list-level-properties text:space-before="5.715cm" text:min-label-width="0.635cm"/>
      </text:list-level-style-number>
    </text:list-style>
    <text:list-style style:name="RTF_5f_Num_20_68" style:display-name="RTF_Num 68" text:consecutive-numbering="true">
      <text:list-level-style-number text:level="1" text:style-name="RTF_5f_Num_20_68_20_1" style:num-suffix="." style:num-format="1">
        <style:list-level-properties text:min-label-width="0.635cm"/>
      </text:list-level-style-number>
      <text:list-level-style-number text:level="2" text:style-name="RTF_5f_Num_20_68_20_1" style:num-suffix="." style:num-format="1">
        <style:list-level-properties text:space-before="0.635cm" text:min-label-width="0.635cm"/>
      </text:list-level-style-number>
      <text:list-level-style-number text:level="3" text:style-name="RTF_5f_Num_20_68_20_1" style:num-suffix="." style:num-format="1">
        <style:list-level-properties text:space-before="1.27cm" text:min-label-width="0.635cm"/>
      </text:list-level-style-number>
      <text:list-level-style-number text:level="4" text:style-name="RTF_5f_Num_20_68_20_1" style:num-suffix="." style:num-format="1">
        <style:list-level-properties text:space-before="1.905cm" text:min-label-width="0.635cm"/>
      </text:list-level-style-number>
      <text:list-level-style-number text:level="5" text:style-name="RTF_5f_Num_20_68_20_1" style:num-suffix="." style:num-format="1">
        <style:list-level-properties text:space-before="2.54cm" text:min-label-width="0.635cm"/>
      </text:list-level-style-number>
      <text:list-level-style-number text:level="6" text:style-name="RTF_5f_Num_20_68_20_1" style:num-suffix="." style:num-format="1">
        <style:list-level-properties text:space-before="3.175cm" text:min-label-width="0.635cm"/>
      </text:list-level-style-number>
      <text:list-level-style-number text:level="7" text:style-name="RTF_5f_Num_20_68_20_1" style:num-suffix="." style:num-format="1">
        <style:list-level-properties text:space-before="3.81cm" text:min-label-width="0.635cm"/>
      </text:list-level-style-number>
      <text:list-level-style-number text:level="8" text:style-name="RTF_5f_Num_20_68_20_1" style:num-suffix="." style:num-format="1">
        <style:list-level-properties text:space-before="4.445cm" text:min-label-width="0.635cm"/>
      </text:list-level-style-number>
      <text:list-level-style-number text:level="9" text:style-name="RTF_5f_Num_20_68_20_1" style:num-suffix="." style:num-format="1">
        <style:list-level-properties text:space-before="5.08cm" text:min-label-width="0.635cm"/>
      </text:list-level-style-number>
      <text:list-level-style-number text:level="10" text:style-name="RTF_5f_Num_20_68_20_1" style:num-suffix="." style:num-format="1">
        <style:list-level-properties text:space-before="5.715cm" text:min-label-width="0.635cm"/>
      </text:list-level-style-number>
    </text:list-style>
    <text:list-style style:name="RTF_5f_Num_20_106" style:display-name="RTF_Num 106" text:consecutive-numbering="true">
      <text:list-level-style-number text:level="1" text:style-name="RTF_5f_Num_20_106_20_1" style:num-suffix="." style:num-format="1">
        <style:list-level-properties text:min-label-width="0.635cm"/>
      </text:list-level-style-number>
      <text:list-level-style-number text:level="2" text:style-name="RTF_5f_Num_20_106_20_1" style:num-suffix="." style:num-format="1">
        <style:list-level-properties text:space-before="0.635cm" text:min-label-width="0.635cm"/>
      </text:list-level-style-number>
      <text:list-level-style-number text:level="3" text:style-name="RTF_5f_Num_20_106_20_1" style:num-suffix="." style:num-format="1">
        <style:list-level-properties text:space-before="1.27cm" text:min-label-width="0.635cm"/>
      </text:list-level-style-number>
      <text:list-level-style-number text:level="4" text:style-name="RTF_5f_Num_20_106_20_1" style:num-suffix="." style:num-format="1">
        <style:list-level-properties text:space-before="1.905cm" text:min-label-width="0.635cm"/>
      </text:list-level-style-number>
      <text:list-level-style-number text:level="5" text:style-name="RTF_5f_Num_20_106_20_1" style:num-suffix="." style:num-format="1">
        <style:list-level-properties text:space-before="2.54cm" text:min-label-width="0.635cm"/>
      </text:list-level-style-number>
      <text:list-level-style-number text:level="6" text:style-name="RTF_5f_Num_20_106_20_1" style:num-suffix="." style:num-format="1">
        <style:list-level-properties text:space-before="3.175cm" text:min-label-width="0.635cm"/>
      </text:list-level-style-number>
      <text:list-level-style-number text:level="7" text:style-name="RTF_5f_Num_20_106_20_1" style:num-suffix="." style:num-format="1">
        <style:list-level-properties text:space-before="3.81cm" text:min-label-width="0.635cm"/>
      </text:list-level-style-number>
      <text:list-level-style-number text:level="8" text:style-name="RTF_5f_Num_20_106_20_1" style:num-suffix="." style:num-format="1">
        <style:list-level-properties text:space-before="4.445cm" text:min-label-width="0.635cm"/>
      </text:list-level-style-number>
      <text:list-level-style-number text:level="9" text:style-name="RTF_5f_Num_20_106_20_1" style:num-suffix="." style:num-format="1">
        <style:list-level-properties text:space-before="5.08cm" text:min-label-width="0.635cm"/>
      </text:list-level-style-number>
      <text:list-level-style-number text:level="10" text:style-name="RTF_5f_Num_20_106_20_1" style:num-suffix="." style:num-format="1">
        <style:list-level-properties text:space-before="5.71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suffix="." style:num-format="1">
        <style:list-level-properties text:min-label-width="0.635cm"/>
      </text:list-level-style-number>
      <text:list-level-style-number text:level="2" text:style-name="RTF_5f_Num_20_36_20_1" style:num-suffix="." style:num-format="1">
        <style:list-level-properties text:space-before="0.635cm" text:min-label-width="0.635cm"/>
      </text:list-level-style-number>
      <text:list-level-style-number text:level="3" text:style-name="RTF_5f_Num_20_36_20_1" style:num-suffix="." style:num-format="1">
        <style:list-level-properties text:space-before="1.27cm" text:min-label-width="0.635cm"/>
      </text:list-level-style-number>
      <text:list-level-style-number text:level="4" text:style-name="RTF_5f_Num_20_36_20_1" style:num-suffix="." style:num-format="1">
        <style:list-level-properties text:space-before="1.905cm" text:min-label-width="0.635cm"/>
      </text:list-level-style-number>
      <text:list-level-style-number text:level="5" text:style-name="RTF_5f_Num_20_36_20_1" style:num-suffix="." style:num-format="1">
        <style:list-level-properties text:space-before="2.54cm" text:min-label-width="0.635cm"/>
      </text:list-level-style-number>
      <text:list-level-style-number text:level="6" text:style-name="RTF_5f_Num_20_36_20_1" style:num-suffix="." style:num-format="1">
        <style:list-level-properties text:space-before="3.175cm" text:min-label-width="0.635cm"/>
      </text:list-level-style-number>
      <text:list-level-style-number text:level="7" text:style-name="RTF_5f_Num_20_36_20_1" style:num-suffix="." style:num-format="1">
        <style:list-level-properties text:space-before="3.81cm" text:min-label-width="0.635cm"/>
      </text:list-level-style-number>
      <text:list-level-style-number text:level="8" text:style-name="RTF_5f_Num_20_36_20_1" style:num-suffix="." style:num-format="1">
        <style:list-level-properties text:space-before="4.445cm" text:min-label-width="0.635cm"/>
      </text:list-level-style-number>
      <text:list-level-style-number text:level="9" text:style-name="RTF_5f_Num_20_36_20_1" style:num-suffix="." style:num-format="1">
        <style:list-level-properties text:space-before="5.08cm" text:min-label-width="0.635cm"/>
      </text:list-level-style-number>
      <text:list-level-style-number text:level="10" text:style-name="RTF_5f_Num_20_36_20_1" style:num-suffix="." style:num-format="1">
        <style:list-level-properties text:space-before="5.71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suffix="." style:num-format="1">
        <style:list-level-properties text:min-label-width="0.635cm"/>
      </text:list-level-style-number>
      <text:list-level-style-number text:level="2" text:style-name="RTF_5f_Num_20_58_20_1" style:num-suffix="." style:num-format="1">
        <style:list-level-properties text:space-before="0.635cm" text:min-label-width="0.635cm"/>
      </text:list-level-style-number>
      <text:list-level-style-number text:level="3" text:style-name="RTF_5f_Num_20_58_20_1" style:num-suffix="." style:num-format="1">
        <style:list-level-properties text:space-before="1.27cm" text:min-label-width="0.635cm"/>
      </text:list-level-style-number>
      <text:list-level-style-number text:level="4" text:style-name="RTF_5f_Num_20_58_20_1" style:num-suffix="." style:num-format="1">
        <style:list-level-properties text:space-before="1.905cm" text:min-label-width="0.635cm"/>
      </text:list-level-style-number>
      <text:list-level-style-number text:level="5" text:style-name="RTF_5f_Num_20_58_20_1" style:num-suffix="." style:num-format="1">
        <style:list-level-properties text:space-before="2.54cm" text:min-label-width="0.635cm"/>
      </text:list-level-style-number>
      <text:list-level-style-number text:level="6" text:style-name="RTF_5f_Num_20_58_20_1" style:num-suffix="." style:num-format="1">
        <style:list-level-properties text:space-before="3.175cm" text:min-label-width="0.635cm"/>
      </text:list-level-style-number>
      <text:list-level-style-number text:level="7" text:style-name="RTF_5f_Num_20_58_20_1" style:num-suffix="." style:num-format="1">
        <style:list-level-properties text:space-before="3.81cm" text:min-label-width="0.635cm"/>
      </text:list-level-style-number>
      <text:list-level-style-number text:level="8" text:style-name="RTF_5f_Num_20_58_20_1" style:num-suffix="." style:num-format="1">
        <style:list-level-properties text:space-before="4.445cm" text:min-label-width="0.635cm"/>
      </text:list-level-style-number>
      <text:list-level-style-number text:level="9" text:style-name="RTF_5f_Num_20_58_20_1" style:num-suffix="." style:num-format="1">
        <style:list-level-properties text:space-before="5.08cm" text:min-label-width="0.635cm"/>
      </text:list-level-style-number>
      <text:list-level-style-number text:level="10" text:style-name="RTF_5f_Num_20_58_20_1" style:num-suffix="." style:num-format="1">
        <style:list-level-properties text:space-before="5.715cm" text:min-label-width="0.635cm"/>
      </text:list-level-style-number>
    </text:list-style>
    <text:list-style style:name="RTF_5f_Num_20_72" style:display-name="RTF_Num 72" text:consecutive-numbering="true">
      <text:list-level-style-number text:level="1" text:style-name="RTF_5f_Num_20_72_20_1" style:num-suffix="." style:num-format="1">
        <style:list-level-properties text:min-label-width="0.635cm"/>
      </text:list-level-style-number>
      <text:list-level-style-number text:level="2" text:style-name="RTF_5f_Num_20_72_20_1" style:num-suffix="." style:num-format="1">
        <style:list-level-properties text:space-before="0.635cm" text:min-label-width="0.635cm"/>
      </text:list-level-style-number>
      <text:list-level-style-number text:level="3" text:style-name="RTF_5f_Num_20_72_20_1" style:num-suffix="." style:num-format="1">
        <style:list-level-properties text:space-before="1.27cm" text:min-label-width="0.635cm"/>
      </text:list-level-style-number>
      <text:list-level-style-number text:level="4" text:style-name="RTF_5f_Num_20_72_20_1" style:num-suffix="." style:num-format="1">
        <style:list-level-properties text:space-before="1.905cm" text:min-label-width="0.635cm"/>
      </text:list-level-style-number>
      <text:list-level-style-number text:level="5" text:style-name="RTF_5f_Num_20_72_20_1" style:num-suffix="." style:num-format="1">
        <style:list-level-properties text:space-before="2.54cm" text:min-label-width="0.635cm"/>
      </text:list-level-style-number>
      <text:list-level-style-number text:level="6" text:style-name="RTF_5f_Num_20_72_20_1" style:num-suffix="." style:num-format="1">
        <style:list-level-properties text:space-before="3.175cm" text:min-label-width="0.635cm"/>
      </text:list-level-style-number>
      <text:list-level-style-number text:level="7" text:style-name="RTF_5f_Num_20_72_20_1" style:num-suffix="." style:num-format="1">
        <style:list-level-properties text:space-before="3.81cm" text:min-label-width="0.635cm"/>
      </text:list-level-style-number>
      <text:list-level-style-number text:level="8" text:style-name="RTF_5f_Num_20_72_20_1" style:num-suffix="." style:num-format="1">
        <style:list-level-properties text:space-before="4.445cm" text:min-label-width="0.635cm"/>
      </text:list-level-style-number>
      <text:list-level-style-number text:level="9" text:style-name="RTF_5f_Num_20_72_20_1" style:num-suffix="." style:num-format="1">
        <style:list-level-properties text:space-before="5.08cm" text:min-label-width="0.635cm"/>
      </text:list-level-style-number>
      <text:list-level-style-number text:level="10" text:style-name="RTF_5f_Num_20_72_20_1" style:num-suffix="." style:num-format="1">
        <style:list-level-properties text:space-before="5.71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suffix=")" style:num-format="1">
        <style:list-level-properties text:min-label-width="0.635cm"/>
      </text:list-level-style-number>
      <text:list-level-style-number text:level="2" text:style-name="RTF_5f_Num_20_38_20_1" style:num-suffix=")" style:num-format="1">
        <style:list-level-properties text:space-before="0.635cm" text:min-label-width="0.635cm"/>
      </text:list-level-style-number>
      <text:list-level-style-number text:level="3" text:style-name="RTF_5f_Num_20_38_20_1" style:num-suffix=")" style:num-format="1">
        <style:list-level-properties text:space-before="1.27cm" text:min-label-width="0.635cm"/>
      </text:list-level-style-number>
      <text:list-level-style-number text:level="4" text:style-name="RTF_5f_Num_20_38_20_1" style:num-suffix=")" style:num-format="1">
        <style:list-level-properties text:space-before="1.905cm" text:min-label-width="0.635cm"/>
      </text:list-level-style-number>
      <text:list-level-style-number text:level="5" text:style-name="RTF_5f_Num_20_38_20_1" style:num-suffix=")" style:num-format="1">
        <style:list-level-properties text:space-before="2.54cm" text:min-label-width="0.635cm"/>
      </text:list-level-style-number>
      <text:list-level-style-number text:level="6" text:style-name="RTF_5f_Num_20_38_20_1" style:num-suffix=")" style:num-format="1">
        <style:list-level-properties text:space-before="3.175cm" text:min-label-width="0.635cm"/>
      </text:list-level-style-number>
      <text:list-level-style-number text:level="7" text:style-name="RTF_5f_Num_20_38_20_1" style:num-suffix=")" style:num-format="1">
        <style:list-level-properties text:space-before="3.81cm" text:min-label-width="0.635cm"/>
      </text:list-level-style-number>
      <text:list-level-style-number text:level="8" text:style-name="RTF_5f_Num_20_38_20_1" style:num-suffix=")" style:num-format="1">
        <style:list-level-properties text:space-before="4.445cm" text:min-label-width="0.635cm"/>
      </text:list-level-style-number>
      <text:list-level-style-number text:level="9" text:style-name="RTF_5f_Num_20_38_20_1" style:num-suffix=")" style:num-format="1">
        <style:list-level-properties text:space-before="5.08cm" text:min-label-width="0.635cm"/>
      </text:list-level-style-number>
      <text:list-level-style-number text:level="10" text:style-name="RTF_5f_Num_20_38_20_1" style:num-suffix=")" style:num-format="1">
        <style:list-level-properties text:space-before="5.715cm" text:min-label-width="0.635cm"/>
      </text:list-level-style-number>
    </text:list-style>
    <text:list-style style:name="RTF_5f_Num_20_91" style:display-name="RTF_Num 91" text:consecutive-numbering="true">
      <text:list-level-style-number text:level="1" text:style-name="RTF_5f_Num_20_91_20_1" style:num-suffix=")" style:num-format="a" style:num-letter-sync="true">
        <style:list-level-properties text:min-label-width="0.635cm"/>
      </text:list-level-style-number>
      <text:list-level-style-number text:level="2" text:style-name="RTF_5f_Num_20_91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91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91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91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91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91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91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91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91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)" style:num-format="a" style:num-letter-sync="true">
        <style:list-level-properties text:min-label-width="0.635cm"/>
      </text:list-level-style-number>
      <text:list-level-style-number text:level="2" text:style-name="RTF_5f_Num_20_17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7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7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7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7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7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7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7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7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07" style:display-name="RTF_Num 107" text:consecutive-numbering="true">
      <text:list-level-style-number text:level="1" text:style-name="RTF_5f_Num_20_107_20_1" style:num-suffix=")" style:num-format="1">
        <style:list-level-properties text:min-label-width="0.635cm"/>
      </text:list-level-style-number>
      <text:list-level-style-number text:level="2" text:style-name="RTF_5f_Num_20_107_20_1" style:num-suffix=")" style:num-format="1">
        <style:list-level-properties text:space-before="0.635cm" text:min-label-width="0.635cm"/>
      </text:list-level-style-number>
      <text:list-level-style-number text:level="3" text:style-name="RTF_5f_Num_20_107_20_1" style:num-suffix=")" style:num-format="1">
        <style:list-level-properties text:space-before="1.27cm" text:min-label-width="0.635cm"/>
      </text:list-level-style-number>
      <text:list-level-style-number text:level="4" text:style-name="RTF_5f_Num_20_107_20_1" style:num-suffix=")" style:num-format="1">
        <style:list-level-properties text:space-before="1.905cm" text:min-label-width="0.635cm"/>
      </text:list-level-style-number>
      <text:list-level-style-number text:level="5" text:style-name="RTF_5f_Num_20_107_20_1" style:num-suffix=")" style:num-format="1">
        <style:list-level-properties text:space-before="2.54cm" text:min-label-width="0.635cm"/>
      </text:list-level-style-number>
      <text:list-level-style-number text:level="6" text:style-name="RTF_5f_Num_20_107_20_1" style:num-suffix=")" style:num-format="1">
        <style:list-level-properties text:space-before="3.175cm" text:min-label-width="0.635cm"/>
      </text:list-level-style-number>
      <text:list-level-style-number text:level="7" text:style-name="RTF_5f_Num_20_107_20_1" style:num-suffix=")" style:num-format="1">
        <style:list-level-properties text:space-before="3.81cm" text:min-label-width="0.635cm"/>
      </text:list-level-style-number>
      <text:list-level-style-number text:level="8" text:style-name="RTF_5f_Num_20_107_20_1" style:num-suffix=")" style:num-format="1">
        <style:list-level-properties text:space-before="4.445cm" text:min-label-width="0.635cm"/>
      </text:list-level-style-number>
      <text:list-level-style-number text:level="9" text:style-name="RTF_5f_Num_20_107_20_1" style:num-suffix=")" style:num-format="1">
        <style:list-level-properties text:space-before="5.08cm" text:min-label-width="0.635cm"/>
      </text:list-level-style-number>
      <text:list-level-style-number text:level="10" text:style-name="RTF_5f_Num_20_107_20_1" style:num-suffix=")" style:num-format="1">
        <style:list-level-properties text:space-before="5.715cm" text:min-label-width="0.635cm"/>
      </text:list-level-style-number>
    </text:list-style>
    <text:list-style style:name="RTF_5f_Num_20_100" style:display-name="RTF_Num 100" text:consecutive-numbering="true">
      <text:list-level-style-number text:level="1" text:style-name="RTF_5f_Num_20_100_20_1" style:num-suffix=")" style:num-format="1">
        <style:list-level-properties text:min-label-width="0.635cm"/>
      </text:list-level-style-number>
      <text:list-level-style-number text:level="2" text:style-name="RTF_5f_Num_20_100_20_1" style:num-suffix=")" style:num-format="1">
        <style:list-level-properties text:space-before="0.635cm" text:min-label-width="0.635cm"/>
      </text:list-level-style-number>
      <text:list-level-style-number text:level="3" text:style-name="RTF_5f_Num_20_100_20_1" style:num-suffix=")" style:num-format="1">
        <style:list-level-properties text:space-before="1.27cm" text:min-label-width="0.635cm"/>
      </text:list-level-style-number>
      <text:list-level-style-number text:level="4" text:style-name="RTF_5f_Num_20_100_20_1" style:num-suffix=")" style:num-format="1">
        <style:list-level-properties text:space-before="1.905cm" text:min-label-width="0.635cm"/>
      </text:list-level-style-number>
      <text:list-level-style-number text:level="5" text:style-name="RTF_5f_Num_20_100_20_1" style:num-suffix=")" style:num-format="1">
        <style:list-level-properties text:space-before="2.54cm" text:min-label-width="0.635cm"/>
      </text:list-level-style-number>
      <text:list-level-style-number text:level="6" text:style-name="RTF_5f_Num_20_100_20_1" style:num-suffix=")" style:num-format="1">
        <style:list-level-properties text:space-before="3.175cm" text:min-label-width="0.635cm"/>
      </text:list-level-style-number>
      <text:list-level-style-number text:level="7" text:style-name="RTF_5f_Num_20_100_20_1" style:num-suffix=")" style:num-format="1">
        <style:list-level-properties text:space-before="3.81cm" text:min-label-width="0.635cm"/>
      </text:list-level-style-number>
      <text:list-level-style-number text:level="8" text:style-name="RTF_5f_Num_20_100_20_1" style:num-suffix=")" style:num-format="1">
        <style:list-level-properties text:space-before="4.445cm" text:min-label-width="0.635cm"/>
      </text:list-level-style-number>
      <text:list-level-style-number text:level="9" text:style-name="RTF_5f_Num_20_100_20_1" style:num-suffix=")" style:num-format="1">
        <style:list-level-properties text:space-before="5.08cm" text:min-label-width="0.635cm"/>
      </text:list-level-style-number>
      <text:list-level-style-number text:level="10" text:style-name="RTF_5f_Num_20_100_20_1" style:num-suffix=")" style:num-format="1">
        <style:list-level-properties text:space-before="5.71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suffix=")" style:num-format="1">
        <style:list-level-properties text:min-label-width="0.635cm"/>
      </text:list-level-style-number>
      <text:list-level-style-number text:level="2" text:style-name="RTF_5f_Num_20_43_20_1" style:num-suffix=")" style:num-format="1">
        <style:list-level-properties text:space-before="0.635cm" text:min-label-width="0.635cm"/>
      </text:list-level-style-number>
      <text:list-level-style-number text:level="3" text:style-name="RTF_5f_Num_20_43_20_1" style:num-suffix=")" style:num-format="1">
        <style:list-level-properties text:space-before="1.27cm" text:min-label-width="0.635cm"/>
      </text:list-level-style-number>
      <text:list-level-style-number text:level="4" text:style-name="RTF_5f_Num_20_43_20_1" style:num-suffix=")" style:num-format="1">
        <style:list-level-properties text:space-before="1.905cm" text:min-label-width="0.635cm"/>
      </text:list-level-style-number>
      <text:list-level-style-number text:level="5" text:style-name="RTF_5f_Num_20_43_20_1" style:num-suffix=")" style:num-format="1">
        <style:list-level-properties text:space-before="2.54cm" text:min-label-width="0.635cm"/>
      </text:list-level-style-number>
      <text:list-level-style-number text:level="6" text:style-name="RTF_5f_Num_20_43_20_1" style:num-suffix=")" style:num-format="1">
        <style:list-level-properties text:space-before="3.175cm" text:min-label-width="0.635cm"/>
      </text:list-level-style-number>
      <text:list-level-style-number text:level="7" text:style-name="RTF_5f_Num_20_43_20_1" style:num-suffix=")" style:num-format="1">
        <style:list-level-properties text:space-before="3.81cm" text:min-label-width="0.635cm"/>
      </text:list-level-style-number>
      <text:list-level-style-number text:level="8" text:style-name="RTF_5f_Num_20_43_20_1" style:num-suffix=")" style:num-format="1">
        <style:list-level-properties text:space-before="4.445cm" text:min-label-width="0.635cm"/>
      </text:list-level-style-number>
      <text:list-level-style-number text:level="9" text:style-name="RTF_5f_Num_20_43_20_1" style:num-suffix=")" style:num-format="1">
        <style:list-level-properties text:space-before="5.08cm" text:min-label-width="0.635cm"/>
      </text:list-level-style-number>
      <text:list-level-style-number text:level="10" text:style-name="RTF_5f_Num_20_43_20_1" style:num-suffix=")" style:num-format="1">
        <style:list-level-properties text:space-before="5.715cm" text:min-label-width="0.635cm"/>
      </text:list-level-style-number>
    </text:list-style>
    <text:list-style style:name="RTF_5f_Num_20_60" style:display-name="RTF_Num 60" text:consecutive-numbering="true">
      <text:list-level-style-number text:level="1" text:style-name="RTF_5f_Num_20_60_20_1" style:num-suffix="." style:num-format="1" text:start-value="5">
        <style:list-level-properties text:min-label-width="0.635cm"/>
      </text:list-level-style-number>
      <text:list-level-style-number text:level="2" text:style-name="RTF_5f_Num_20_60_20_1" style:num-suffix="." style:num-format="1" text:start-value="5">
        <style:list-level-properties text:space-before="0.635cm" text:min-label-width="0.635cm"/>
      </text:list-level-style-number>
      <text:list-level-style-number text:level="3" text:style-name="RTF_5f_Num_20_60_20_1" style:num-suffix="." style:num-format="1" text:start-value="5">
        <style:list-level-properties text:space-before="1.27cm" text:min-label-width="0.635cm"/>
      </text:list-level-style-number>
      <text:list-level-style-number text:level="4" text:style-name="RTF_5f_Num_20_60_20_1" style:num-suffix="." style:num-format="1" text:start-value="5">
        <style:list-level-properties text:space-before="1.905cm" text:min-label-width="0.635cm"/>
      </text:list-level-style-number>
      <text:list-level-style-number text:level="5" text:style-name="RTF_5f_Num_20_60_20_1" style:num-suffix="." style:num-format="1" text:start-value="5">
        <style:list-level-properties text:space-before="2.54cm" text:min-label-width="0.635cm"/>
      </text:list-level-style-number>
      <text:list-level-style-number text:level="6" text:style-name="RTF_5f_Num_20_60_20_1" style:num-suffix="." style:num-format="1" text:start-value="5">
        <style:list-level-properties text:space-before="3.175cm" text:min-label-width="0.635cm"/>
      </text:list-level-style-number>
      <text:list-level-style-number text:level="7" text:style-name="RTF_5f_Num_20_60_20_1" style:num-suffix="." style:num-format="1" text:start-value="5">
        <style:list-level-properties text:space-before="3.81cm" text:min-label-width="0.635cm"/>
      </text:list-level-style-number>
      <text:list-level-style-number text:level="8" text:style-name="RTF_5f_Num_20_60_20_1" style:num-suffix="." style:num-format="1" text:start-value="5">
        <style:list-level-properties text:space-before="4.445cm" text:min-label-width="0.635cm"/>
      </text:list-level-style-number>
      <text:list-level-style-number text:level="9" text:style-name="RTF_5f_Num_20_60_20_1" style:num-suffix="." style:num-format="1" text:start-value="5">
        <style:list-level-properties text:space-before="5.08cm" text:min-label-width="0.635cm"/>
      </text:list-level-style-number>
      <text:list-level-style-number text:level="10" text:style-name="RTF_5f_Num_20_60_20_1" style:num-suffix="." style:num-format="1" text:start-value="5">
        <style:list-level-properties text:space-before="5.71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1" text:start-value="6">
        <style:list-level-properties text:min-label-width="0.635cm"/>
      </text:list-level-style-number>
      <text:list-level-style-number text:level="2" text:style-name="RTF_5f_Num_20_20_20_1" style:num-suffix="." style:num-format="1" text:start-value="6">
        <style:list-level-properties text:space-before="0.635cm" text:min-label-width="0.635cm"/>
      </text:list-level-style-number>
      <text:list-level-style-number text:level="3" text:style-name="RTF_5f_Num_20_20_20_1" style:num-suffix="." style:num-format="1" text:start-value="6">
        <style:list-level-properties text:space-before="1.27cm" text:min-label-width="0.635cm"/>
      </text:list-level-style-number>
      <text:list-level-style-number text:level="4" text:style-name="RTF_5f_Num_20_20_20_1" style:num-suffix="." style:num-format="1" text:start-value="6">
        <style:list-level-properties text:space-before="1.905cm" text:min-label-width="0.635cm"/>
      </text:list-level-style-number>
      <text:list-level-style-number text:level="5" text:style-name="RTF_5f_Num_20_20_20_1" style:num-suffix="." style:num-format="1" text:start-value="6">
        <style:list-level-properties text:space-before="2.54cm" text:min-label-width="0.635cm"/>
      </text:list-level-style-number>
      <text:list-level-style-number text:level="6" text:style-name="RTF_5f_Num_20_20_20_1" style:num-suffix="." style:num-format="1" text:start-value="6">
        <style:list-level-properties text:space-before="3.175cm" text:min-label-width="0.635cm"/>
      </text:list-level-style-number>
      <text:list-level-style-number text:level="7" text:style-name="RTF_5f_Num_20_20_20_1" style:num-suffix="." style:num-format="1" text:start-value="6">
        <style:list-level-properties text:space-before="3.81cm" text:min-label-width="0.635cm"/>
      </text:list-level-style-number>
      <text:list-level-style-number text:level="8" text:style-name="RTF_5f_Num_20_20_20_1" style:num-suffix="." style:num-format="1" text:start-value="6">
        <style:list-level-properties text:space-before="4.445cm" text:min-label-width="0.635cm"/>
      </text:list-level-style-number>
      <text:list-level-style-number text:level="9" text:style-name="RTF_5f_Num_20_20_20_1" style:num-suffix="." style:num-format="1" text:start-value="6">
        <style:list-level-properties text:space-before="5.08cm" text:min-label-width="0.635cm"/>
      </text:list-level-style-number>
      <text:list-level-style-number text:level="10" text:style-name="RTF_5f_Num_20_20_20_1" style:num-suffix="." style:num-format="1" text:start-value="6">
        <style:list-level-properties text:space-before="5.715cm" text:min-label-width="0.635cm"/>
      </text:list-level-style-number>
    </text:list-style>
    <text:list-style style:name="RTF_5f_Num_20_88" style:display-name="RTF_Num 88" text:consecutive-numbering="true">
      <text:list-level-style-number text:level="1" text:style-name="RTF_5f_Num_20_88_20_1" style:num-suffix=")" style:num-format="1">
        <style:list-level-properties text:min-label-width="0.635cm"/>
      </text:list-level-style-number>
      <text:list-level-style-number text:level="2" text:style-name="RTF_5f_Num_20_88_20_1" style:num-suffix=")" style:num-format="1">
        <style:list-level-properties text:space-before="0.635cm" text:min-label-width="0.635cm"/>
      </text:list-level-style-number>
      <text:list-level-style-number text:level="3" text:style-name="RTF_5f_Num_20_88_20_1" style:num-suffix=")" style:num-format="1">
        <style:list-level-properties text:space-before="1.27cm" text:min-label-width="0.635cm"/>
      </text:list-level-style-number>
      <text:list-level-style-number text:level="4" text:style-name="RTF_5f_Num_20_88_20_1" style:num-suffix=")" style:num-format="1">
        <style:list-level-properties text:space-before="1.905cm" text:min-label-width="0.635cm"/>
      </text:list-level-style-number>
      <text:list-level-style-number text:level="5" text:style-name="RTF_5f_Num_20_88_20_1" style:num-suffix=")" style:num-format="1">
        <style:list-level-properties text:space-before="2.54cm" text:min-label-width="0.635cm"/>
      </text:list-level-style-number>
      <text:list-level-style-number text:level="6" text:style-name="RTF_5f_Num_20_88_20_1" style:num-suffix=")" style:num-format="1">
        <style:list-level-properties text:space-before="3.175cm" text:min-label-width="0.635cm"/>
      </text:list-level-style-number>
      <text:list-level-style-number text:level="7" text:style-name="RTF_5f_Num_20_88_20_1" style:num-suffix=")" style:num-format="1">
        <style:list-level-properties text:space-before="3.81cm" text:min-label-width="0.635cm"/>
      </text:list-level-style-number>
      <text:list-level-style-number text:level="8" text:style-name="RTF_5f_Num_20_88_20_1" style:num-suffix=")" style:num-format="1">
        <style:list-level-properties text:space-before="4.445cm" text:min-label-width="0.635cm"/>
      </text:list-level-style-number>
      <text:list-level-style-number text:level="9" text:style-name="RTF_5f_Num_20_88_20_1" style:num-suffix=")" style:num-format="1">
        <style:list-level-properties text:space-before="5.08cm" text:min-label-width="0.635cm"/>
      </text:list-level-style-number>
      <text:list-level-style-number text:level="10" text:style-name="RTF_5f_Num_20_88_20_1" style:num-suffix=")" style:num-format="1">
        <style:list-level-properties text:space-before="5.715cm" text:min-label-width="0.635cm"/>
      </text:list-level-style-number>
    </text:list-style>
    <text:list-style style:name="RTF_5f_Num_20_80" style:display-name="RTF_Num 80" text:consecutive-numbering="true">
      <text:list-level-style-number text:level="1" text:style-name="RTF_5f_Num_20_80_20_1" style:num-suffix=")" style:num-format="1">
        <style:list-level-properties text:min-label-width="0.635cm"/>
      </text:list-level-style-number>
      <text:list-level-style-number text:level="2" text:style-name="RTF_5f_Num_20_80_20_1" style:num-suffix=")" style:num-format="1">
        <style:list-level-properties text:space-before="0.635cm" text:min-label-width="0.635cm"/>
      </text:list-level-style-number>
      <text:list-level-style-number text:level="3" text:style-name="RTF_5f_Num_20_80_20_1" style:num-suffix=")" style:num-format="1">
        <style:list-level-properties text:space-before="1.27cm" text:min-label-width="0.635cm"/>
      </text:list-level-style-number>
      <text:list-level-style-number text:level="4" text:style-name="RTF_5f_Num_20_80_20_1" style:num-suffix=")" style:num-format="1">
        <style:list-level-properties text:space-before="1.905cm" text:min-label-width="0.635cm"/>
      </text:list-level-style-number>
      <text:list-level-style-number text:level="5" text:style-name="RTF_5f_Num_20_80_20_1" style:num-suffix=")" style:num-format="1">
        <style:list-level-properties text:space-before="2.54cm" text:min-label-width="0.635cm"/>
      </text:list-level-style-number>
      <text:list-level-style-number text:level="6" text:style-name="RTF_5f_Num_20_80_20_1" style:num-suffix=")" style:num-format="1">
        <style:list-level-properties text:space-before="3.175cm" text:min-label-width="0.635cm"/>
      </text:list-level-style-number>
      <text:list-level-style-number text:level="7" text:style-name="RTF_5f_Num_20_80_20_1" style:num-suffix=")" style:num-format="1">
        <style:list-level-properties text:space-before="3.81cm" text:min-label-width="0.635cm"/>
      </text:list-level-style-number>
      <text:list-level-style-number text:level="8" text:style-name="RTF_5f_Num_20_80_20_1" style:num-suffix=")" style:num-format="1">
        <style:list-level-properties text:space-before="4.445cm" text:min-label-width="0.635cm"/>
      </text:list-level-style-number>
      <text:list-level-style-number text:level="9" text:style-name="RTF_5f_Num_20_80_20_1" style:num-suffix=")" style:num-format="1">
        <style:list-level-properties text:space-before="5.08cm" text:min-label-width="0.635cm"/>
      </text:list-level-style-number>
      <text:list-level-style-number text:level="10" text:style-name="RTF_5f_Num_20_80_20_1" style:num-suffix=")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list-style style:name="RTF_5f_Num_20_86" style:display-name="RTF_Num 86" text:consecutive-numbering="true">
      <text:list-level-style-number text:level="1" text:style-name="RTF_5f_Num_20_86_20_1" style:num-suffix="." style:num-format="1">
        <style:list-level-properties text:min-label-width="0.635cm"/>
      </text:list-level-style-number>
      <text:list-level-style-number text:level="2" text:style-name="RTF_5f_Num_20_86_20_1" style:num-suffix="." style:num-format="1">
        <style:list-level-properties text:space-before="0.635cm" text:min-label-width="0.635cm"/>
      </text:list-level-style-number>
      <text:list-level-style-number text:level="3" text:style-name="RTF_5f_Num_20_86_20_1" style:num-suffix="." style:num-format="1">
        <style:list-level-properties text:space-before="1.27cm" text:min-label-width="0.635cm"/>
      </text:list-level-style-number>
      <text:list-level-style-number text:level="4" text:style-name="RTF_5f_Num_20_86_20_1" style:num-suffix="." style:num-format="1">
        <style:list-level-properties text:space-before="1.905cm" text:min-label-width="0.635cm"/>
      </text:list-level-style-number>
      <text:list-level-style-number text:level="5" text:style-name="RTF_5f_Num_20_86_20_1" style:num-suffix="." style:num-format="1">
        <style:list-level-properties text:space-before="2.54cm" text:min-label-width="0.635cm"/>
      </text:list-level-style-number>
      <text:list-level-style-number text:level="6" text:style-name="RTF_5f_Num_20_86_20_1" style:num-suffix="." style:num-format="1">
        <style:list-level-properties text:space-before="3.175cm" text:min-label-width="0.635cm"/>
      </text:list-level-style-number>
      <text:list-level-style-number text:level="7" text:style-name="RTF_5f_Num_20_86_20_1" style:num-suffix="." style:num-format="1">
        <style:list-level-properties text:space-before="3.81cm" text:min-label-width="0.635cm"/>
      </text:list-level-style-number>
      <text:list-level-style-number text:level="8" text:style-name="RTF_5f_Num_20_86_20_1" style:num-suffix="." style:num-format="1">
        <style:list-level-properties text:space-before="4.445cm" text:min-label-width="0.635cm"/>
      </text:list-level-style-number>
      <text:list-level-style-number text:level="9" text:style-name="RTF_5f_Num_20_86_20_1" style:num-suffix="." style:num-format="1">
        <style:list-level-properties text:space-before="5.08cm" text:min-label-width="0.635cm"/>
      </text:list-level-style-number>
      <text:list-level-style-number text:level="10" text:style-name="RTF_5f_Num_20_86_20_1" style:num-suffix="." style:num-format="1">
        <style:list-level-properties text:space-before="5.71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suffix=")" style:num-format="1">
        <style:list-level-properties text:min-label-width="0.501cm"/>
      </text:list-level-style-number>
      <text:list-level-style-number text:level="2" text:style-name="RTF_5f_Num_20_40_20_1" style:num-suffix=")" style:num-format="1">
        <style:list-level-properties text:space-before="0.501cm" text:min-label-width="0.501cm"/>
      </text:list-level-style-number>
      <text:list-level-style-number text:level="3" text:style-name="RTF_5f_Num_20_40_20_1" style:num-suffix=")" style:num-format="1">
        <style:list-level-properties text:space-before="1.002cm" text:min-label-width="0.501cm"/>
      </text:list-level-style-number>
      <text:list-level-style-number text:level="4" text:style-name="RTF_5f_Num_20_40_20_1" style:num-suffix=")" style:num-format="1">
        <style:list-level-properties text:space-before="1.503cm" text:min-label-width="0.501cm"/>
      </text:list-level-style-number>
      <text:list-level-style-number text:level="5" text:style-name="RTF_5f_Num_20_40_20_1" style:num-suffix=")" style:num-format="1">
        <style:list-level-properties text:space-before="2.004cm" text:min-label-width="0.501cm"/>
      </text:list-level-style-number>
      <text:list-level-style-number text:level="6" text:style-name="RTF_5f_Num_20_40_20_1" style:num-suffix=")" style:num-format="1">
        <style:list-level-properties text:space-before="2.505cm" text:min-label-width="0.501cm"/>
      </text:list-level-style-number>
      <text:list-level-style-number text:level="7" text:style-name="RTF_5f_Num_20_40_20_1" style:num-suffix=")" style:num-format="1">
        <style:list-level-properties text:space-before="3.006cm" text:min-label-width="0.501cm"/>
      </text:list-level-style-number>
      <text:list-level-style-number text:level="8" text:style-name="RTF_5f_Num_20_40_20_1" style:num-suffix=")" style:num-format="1">
        <style:list-level-properties text:space-before="3.507cm" text:min-label-width="0.501cm"/>
      </text:list-level-style-number>
      <text:list-level-style-number text:level="9" text:style-name="RTF_5f_Num_20_40_20_1" style:num-suffix=")" style:num-format="1">
        <style:list-level-properties text:space-before="4.008cm" text:min-label-width="0.501cm"/>
      </text:list-level-style-number>
      <text:list-level-style-number text:level="10" text:style-name="RTF_5f_Num_20_40_20_1" style:num-suffix=")" style:num-format="1">
        <style:list-level-properties text:space-before="4.508cm" text:min-label-width="0.501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suffix="." style:num-format="1">
        <style:list-level-properties text:min-label-width="0.635cm"/>
      </text:list-level-style-number>
      <text:list-level-style-number text:level="2" text:style-name="RTF_5f_Num_20_50_20_1" style:num-suffix="." style:num-format="1">
        <style:list-level-properties text:space-before="0.635cm" text:min-label-width="0.635cm"/>
      </text:list-level-style-number>
      <text:list-level-style-number text:level="3" text:style-name="RTF_5f_Num_20_50_20_1" style:num-suffix="." style:num-format="1">
        <style:list-level-properties text:space-before="1.27cm" text:min-label-width="0.635cm"/>
      </text:list-level-style-number>
      <text:list-level-style-number text:level="4" text:style-name="RTF_5f_Num_20_50_20_1" style:num-suffix="." style:num-format="1">
        <style:list-level-properties text:space-before="1.905cm" text:min-label-width="0.635cm"/>
      </text:list-level-style-number>
      <text:list-level-style-number text:level="5" text:style-name="RTF_5f_Num_20_50_20_1" style:num-suffix="." style:num-format="1">
        <style:list-level-properties text:space-before="2.54cm" text:min-label-width="0.635cm"/>
      </text:list-level-style-number>
      <text:list-level-style-number text:level="6" text:style-name="RTF_5f_Num_20_50_20_1" style:num-suffix="." style:num-format="1">
        <style:list-level-properties text:space-before="3.175cm" text:min-label-width="0.635cm"/>
      </text:list-level-style-number>
      <text:list-level-style-number text:level="7" text:style-name="RTF_5f_Num_20_50_20_1" style:num-suffix="." style:num-format="1">
        <style:list-level-properties text:space-before="3.81cm" text:min-label-width="0.635cm"/>
      </text:list-level-style-number>
      <text:list-level-style-number text:level="8" text:style-name="RTF_5f_Num_20_50_20_1" style:num-suffix="." style:num-format="1">
        <style:list-level-properties text:space-before="4.445cm" text:min-label-width="0.635cm"/>
      </text:list-level-style-number>
      <text:list-level-style-number text:level="9" text:style-name="RTF_5f_Num_20_50_20_1" style:num-suffix="." style:num-format="1">
        <style:list-level-properties text:space-before="5.08cm" text:min-label-width="0.635cm"/>
      </text:list-level-style-number>
      <text:list-level-style-number text:level="10" text:style-name="RTF_5f_Num_20_50_20_1" style:num-suffix="." style:num-format="1">
        <style:list-level-properties text:space-before="5.71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suffix=")" style:num-format="1">
        <style:list-level-properties text:min-label-width="0.635cm"/>
      </text:list-level-style-number>
      <text:list-level-style-number text:level="2" text:style-name="RTF_5f_Num_20_45_20_1" style:num-suffix=")" style:num-format="1">
        <style:list-level-properties text:space-before="0.635cm" text:min-label-width="0.635cm"/>
      </text:list-level-style-number>
      <text:list-level-style-number text:level="3" text:style-name="RTF_5f_Num_20_45_20_1" style:num-suffix=")" style:num-format="1">
        <style:list-level-properties text:space-before="1.27cm" text:min-label-width="0.635cm"/>
      </text:list-level-style-number>
      <text:list-level-style-number text:level="4" text:style-name="RTF_5f_Num_20_45_20_1" style:num-suffix=")" style:num-format="1">
        <style:list-level-properties text:space-before="1.905cm" text:min-label-width="0.635cm"/>
      </text:list-level-style-number>
      <text:list-level-style-number text:level="5" text:style-name="RTF_5f_Num_20_45_20_1" style:num-suffix=")" style:num-format="1">
        <style:list-level-properties text:space-before="2.54cm" text:min-label-width="0.635cm"/>
      </text:list-level-style-number>
      <text:list-level-style-number text:level="6" text:style-name="RTF_5f_Num_20_45_20_1" style:num-suffix=")" style:num-format="1">
        <style:list-level-properties text:space-before="3.175cm" text:min-label-width="0.635cm"/>
      </text:list-level-style-number>
      <text:list-level-style-number text:level="7" text:style-name="RTF_5f_Num_20_45_20_1" style:num-suffix=")" style:num-format="1">
        <style:list-level-properties text:space-before="3.81cm" text:min-label-width="0.635cm"/>
      </text:list-level-style-number>
      <text:list-level-style-number text:level="8" text:style-name="RTF_5f_Num_20_45_20_1" style:num-suffix=")" style:num-format="1">
        <style:list-level-properties text:space-before="4.445cm" text:min-label-width="0.635cm"/>
      </text:list-level-style-number>
      <text:list-level-style-number text:level="9" text:style-name="RTF_5f_Num_20_45_20_1" style:num-suffix=")" style:num-format="1">
        <style:list-level-properties text:space-before="5.08cm" text:min-label-width="0.635cm"/>
      </text:list-level-style-number>
      <text:list-level-style-number text:level="10" text:style-name="RTF_5f_Num_20_45_20_1" style:num-suffix=")" style:num-format="1">
        <style:list-level-properties text:space-before="5.71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suffix=")" style:num-format="a" style:num-letter-sync="true">
        <style:list-level-properties text:min-label-width="0.635cm"/>
      </text:list-level-style-number>
      <text:list-level-style-number text:level="2" text:style-name="RTF_5f_Num_20_28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8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8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8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8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8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8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8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8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suffix=")" style:num-format="1">
        <style:list-level-properties text:min-label-width="0.635cm"/>
      </text:list-level-style-number>
      <text:list-level-style-number text:level="2" text:style-name="RTF_5f_Num_20_35_20_1" style:num-suffix=")" style:num-format="1">
        <style:list-level-properties text:space-before="0.635cm" text:min-label-width="0.635cm"/>
      </text:list-level-style-number>
      <text:list-level-style-number text:level="3" text:style-name="RTF_5f_Num_20_35_20_1" style:num-suffix=")" style:num-format="1">
        <style:list-level-properties text:space-before="1.27cm" text:min-label-width="0.635cm"/>
      </text:list-level-style-number>
      <text:list-level-style-number text:level="4" text:style-name="RTF_5f_Num_20_35_20_1" style:num-suffix=")" style:num-format="1">
        <style:list-level-properties text:space-before="1.905cm" text:min-label-width="0.635cm"/>
      </text:list-level-style-number>
      <text:list-level-style-number text:level="5" text:style-name="RTF_5f_Num_20_35_20_1" style:num-suffix=")" style:num-format="1">
        <style:list-level-properties text:space-before="2.54cm" text:min-label-width="0.635cm"/>
      </text:list-level-style-number>
      <text:list-level-style-number text:level="6" text:style-name="RTF_5f_Num_20_35_20_1" style:num-suffix=")" style:num-format="1">
        <style:list-level-properties text:space-before="3.175cm" text:min-label-width="0.635cm"/>
      </text:list-level-style-number>
      <text:list-level-style-number text:level="7" text:style-name="RTF_5f_Num_20_35_20_1" style:num-suffix=")" style:num-format="1">
        <style:list-level-properties text:space-before="3.81cm" text:min-label-width="0.635cm"/>
      </text:list-level-style-number>
      <text:list-level-style-number text:level="8" text:style-name="RTF_5f_Num_20_35_20_1" style:num-suffix=")" style:num-format="1">
        <style:list-level-properties text:space-before="4.445cm" text:min-label-width="0.635cm"/>
      </text:list-level-style-number>
      <text:list-level-style-number text:level="9" text:style-name="RTF_5f_Num_20_35_20_1" style:num-suffix=")" style:num-format="1">
        <style:list-level-properties text:space-before="5.08cm" text:min-label-width="0.635cm"/>
      </text:list-level-style-number>
      <text:list-level-style-number text:level="10" text:style-name="RTF_5f_Num_20_35_20_1" style:num-suffix=")" style:num-format="1">
        <style:list-level-properties text:space-before="5.715cm" text:min-label-width="0.635cm"/>
      </text:list-level-style-number>
    </text:list-style>
    <text:list-style style:name="RTF_5f_Num_20_73" style:display-name="RTF_Num 73" text:consecutive-numbering="true">
      <text:list-level-style-number text:level="1" text:style-name="RTF_5f_Num_20_73_20_1" style:num-suffix=")" style:num-format="1">
        <style:list-level-properties text:min-label-width="0.635cm"/>
      </text:list-level-style-number>
      <text:list-level-style-number text:level="2" text:style-name="RTF_5f_Num_20_73_20_1" style:num-suffix=")" style:num-format="1">
        <style:list-level-properties text:space-before="0.635cm" text:min-label-width="0.635cm"/>
      </text:list-level-style-number>
      <text:list-level-style-number text:level="3" text:style-name="RTF_5f_Num_20_73_20_1" style:num-suffix=")" style:num-format="1">
        <style:list-level-properties text:space-before="1.27cm" text:min-label-width="0.635cm"/>
      </text:list-level-style-number>
      <text:list-level-style-number text:level="4" text:style-name="RTF_5f_Num_20_73_20_1" style:num-suffix=")" style:num-format="1">
        <style:list-level-properties text:space-before="1.905cm" text:min-label-width="0.635cm"/>
      </text:list-level-style-number>
      <text:list-level-style-number text:level="5" text:style-name="RTF_5f_Num_20_73_20_1" style:num-suffix=")" style:num-format="1">
        <style:list-level-properties text:space-before="2.54cm" text:min-label-width="0.635cm"/>
      </text:list-level-style-number>
      <text:list-level-style-number text:level="6" text:style-name="RTF_5f_Num_20_73_20_1" style:num-suffix=")" style:num-format="1">
        <style:list-level-properties text:space-before="3.175cm" text:min-label-width="0.635cm"/>
      </text:list-level-style-number>
      <text:list-level-style-number text:level="7" text:style-name="RTF_5f_Num_20_73_20_1" style:num-suffix=")" style:num-format="1">
        <style:list-level-properties text:space-before="3.81cm" text:min-label-width="0.635cm"/>
      </text:list-level-style-number>
      <text:list-level-style-number text:level="8" text:style-name="RTF_5f_Num_20_73_20_1" style:num-suffix=")" style:num-format="1">
        <style:list-level-properties text:space-before="4.445cm" text:min-label-width="0.635cm"/>
      </text:list-level-style-number>
      <text:list-level-style-number text:level="9" text:style-name="RTF_5f_Num_20_73_20_1" style:num-suffix=")" style:num-format="1">
        <style:list-level-properties text:space-before="5.08cm" text:min-label-width="0.635cm"/>
      </text:list-level-style-number>
      <text:list-level-style-number text:level="10" text:style-name="RTF_5f_Num_20_73_20_1" style:num-suffix=")" style:num-format="1">
        <style:list-level-properties text:space-before="5.71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suffix=")" style:num-format="1">
        <style:list-level-properties text:min-label-width="0.635cm"/>
      </text:list-level-style-number>
      <text:list-level-style-number text:level="2" text:style-name="RTF_5f_Num_20_37_20_1" style:num-suffix=")" style:num-format="1">
        <style:list-level-properties text:space-before="0.635cm" text:min-label-width="0.635cm"/>
      </text:list-level-style-number>
      <text:list-level-style-number text:level="3" text:style-name="RTF_5f_Num_20_37_20_1" style:num-suffix=")" style:num-format="1">
        <style:list-level-properties text:space-before="1.27cm" text:min-label-width="0.635cm"/>
      </text:list-level-style-number>
      <text:list-level-style-number text:level="4" text:style-name="RTF_5f_Num_20_37_20_1" style:num-suffix=")" style:num-format="1">
        <style:list-level-properties text:space-before="1.905cm" text:min-label-width="0.635cm"/>
      </text:list-level-style-number>
      <text:list-level-style-number text:level="5" text:style-name="RTF_5f_Num_20_37_20_1" style:num-suffix=")" style:num-format="1">
        <style:list-level-properties text:space-before="2.54cm" text:min-label-width="0.635cm"/>
      </text:list-level-style-number>
      <text:list-level-style-number text:level="6" text:style-name="RTF_5f_Num_20_37_20_1" style:num-suffix=")" style:num-format="1">
        <style:list-level-properties text:space-before="3.175cm" text:min-label-width="0.635cm"/>
      </text:list-level-style-number>
      <text:list-level-style-number text:level="7" text:style-name="RTF_5f_Num_20_37_20_1" style:num-suffix=")" style:num-format="1">
        <style:list-level-properties text:space-before="3.81cm" text:min-label-width="0.635cm"/>
      </text:list-level-style-number>
      <text:list-level-style-number text:level="8" text:style-name="RTF_5f_Num_20_37_20_1" style:num-suffix=")" style:num-format="1">
        <style:list-level-properties text:space-before="4.445cm" text:min-label-width="0.635cm"/>
      </text:list-level-style-number>
      <text:list-level-style-number text:level="9" text:style-name="RTF_5f_Num_20_37_20_1" style:num-suffix=")" style:num-format="1">
        <style:list-level-properties text:space-before="5.08cm" text:min-label-width="0.635cm"/>
      </text:list-level-style-number>
      <text:list-level-style-number text:level="10" text:style-name="RTF_5f_Num_20_37_20_1" style:num-suffix=")" style:num-format="1">
        <style:list-level-properties text:space-before="5.71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suffix=")" style:num-format="a" style:num-letter-sync="true">
        <style:list-level-properties text:min-label-width="0.635cm"/>
      </text:list-level-style-number>
      <text:list-level-style-number text:level="2" text:style-name="RTF_5f_Num_20_5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5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5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5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5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5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5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suffix=")" style:num-format="a" style:num-letter-sync="true">
        <style:list-level-properties text:min-label-width="0.635cm"/>
      </text:list-level-style-number>
      <text:list-level-style-number text:level="2" text:style-name="RTF_5f_Num_20_48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8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48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48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48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48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48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48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48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suffix=")" style:num-format="a" style:num-letter-sync="true">
        <style:list-level-properties text:min-label-width="0.635cm"/>
      </text:list-level-style-number>
      <text:list-level-style-number text:level="2" text:style-name="RTF_5f_Num_20_49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9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49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49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49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49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49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49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49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suffix=")" style:num-format="1">
        <style:list-level-properties text:min-label-width="0.635cm"/>
      </text:list-level-style-number>
      <text:list-level-style-number text:level="2" text:style-name="RTF_5f_Num_20_12_20_1" style:num-suffix=")" style:num-format="1">
        <style:list-level-properties text:space-before="0.635cm" text:min-label-width="0.635cm"/>
      </text:list-level-style-number>
      <text:list-level-style-number text:level="3" text:style-name="RTF_5f_Num_20_12_20_1" style:num-suffix=")" style:num-format="1">
        <style:list-level-properties text:space-before="1.27cm" text:min-label-width="0.635cm"/>
      </text:list-level-style-number>
      <text:list-level-style-number text:level="4" text:style-name="RTF_5f_Num_20_12_20_1" style:num-suffix=")" style:num-format="1">
        <style:list-level-properties text:space-before="1.905cm" text:min-label-width="0.635cm"/>
      </text:list-level-style-number>
      <text:list-level-style-number text:level="5" text:style-name="RTF_5f_Num_20_12_20_1" style:num-suffix=")" style:num-format="1">
        <style:list-level-properties text:space-before="2.54cm" text:min-label-width="0.635cm"/>
      </text:list-level-style-number>
      <text:list-level-style-number text:level="6" text:style-name="RTF_5f_Num_20_12_20_1" style:num-suffix=")" style:num-format="1">
        <style:list-level-properties text:space-before="3.175cm" text:min-label-width="0.635cm"/>
      </text:list-level-style-number>
      <text:list-level-style-number text:level="7" text:style-name="RTF_5f_Num_20_12_20_1" style:num-suffix=")" style:num-format="1">
        <style:list-level-properties text:space-before="3.81cm" text:min-label-width="0.635cm"/>
      </text:list-level-style-number>
      <text:list-level-style-number text:level="8" text:style-name="RTF_5f_Num_20_12_20_1" style:num-suffix=")" style:num-format="1">
        <style:list-level-properties text:space-before="4.445cm" text:min-label-width="0.635cm"/>
      </text:list-level-style-number>
      <text:list-level-style-number text:level="9" text:style-name="RTF_5f_Num_20_12_20_1" style:num-suffix=")" style:num-format="1">
        <style:list-level-properties text:space-before="5.08cm" text:min-label-width="0.635cm"/>
      </text:list-level-style-number>
      <text:list-level-style-number text:level="10" text:style-name="RTF_5f_Num_20_12_20_1" style:num-suffix=")" style:num-format="1">
        <style:list-level-properties text:space-before="5.715cm" text:min-label-width="0.635cm"/>
      </text:list-level-style-number>
    </text:list-style>
    <text:list-style style:name="RTF_5f_Num_20_78" style:display-name="RTF_Num 78" text:consecutive-numbering="true">
      <text:list-level-style-number text:level="1" text:style-name="RTF_5f_Num_20_78_20_1" style:num-suffix=")" style:num-format="1">
        <style:list-level-properties text:min-label-width="0.635cm"/>
      </text:list-level-style-number>
      <text:list-level-style-number text:level="2" text:style-name="RTF_5f_Num_20_78_20_1" style:num-suffix=")" style:num-format="1">
        <style:list-level-properties text:space-before="0.635cm" text:min-label-width="0.635cm"/>
      </text:list-level-style-number>
      <text:list-level-style-number text:level="3" text:style-name="RTF_5f_Num_20_78_20_1" style:num-suffix=")" style:num-format="1">
        <style:list-level-properties text:space-before="1.27cm" text:min-label-width="0.635cm"/>
      </text:list-level-style-number>
      <text:list-level-style-number text:level="4" text:style-name="RTF_5f_Num_20_78_20_1" style:num-suffix=")" style:num-format="1">
        <style:list-level-properties text:space-before="1.905cm" text:min-label-width="0.635cm"/>
      </text:list-level-style-number>
      <text:list-level-style-number text:level="5" text:style-name="RTF_5f_Num_20_78_20_1" style:num-suffix=")" style:num-format="1">
        <style:list-level-properties text:space-before="2.54cm" text:min-label-width="0.635cm"/>
      </text:list-level-style-number>
      <text:list-level-style-number text:level="6" text:style-name="RTF_5f_Num_20_78_20_1" style:num-suffix=")" style:num-format="1">
        <style:list-level-properties text:space-before="3.175cm" text:min-label-width="0.635cm"/>
      </text:list-level-style-number>
      <text:list-level-style-number text:level="7" text:style-name="RTF_5f_Num_20_78_20_1" style:num-suffix=")" style:num-format="1">
        <style:list-level-properties text:space-before="3.81cm" text:min-label-width="0.635cm"/>
      </text:list-level-style-number>
      <text:list-level-style-number text:level="8" text:style-name="RTF_5f_Num_20_78_20_1" style:num-suffix=")" style:num-format="1">
        <style:list-level-properties text:space-before="4.445cm" text:min-label-width="0.635cm"/>
      </text:list-level-style-number>
      <text:list-level-style-number text:level="9" text:style-name="RTF_5f_Num_20_78_20_1" style:num-suffix=")" style:num-format="1">
        <style:list-level-properties text:space-before="5.08cm" text:min-label-width="0.635cm"/>
      </text:list-level-style-number>
      <text:list-level-style-number text:level="10" text:style-name="RTF_5f_Num_20_78_20_1" style:num-suffix=")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suffix=")" style:num-format="a" style:num-letter-sync="true">
        <style:list-level-properties text:min-label-width="0.635cm"/>
      </text:list-level-style-number>
      <text:list-level-style-number text:level="2" text:style-name="RTF_5f_Num_20_1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)" style:num-format="1" text:start-value="2">
        <style:list-level-properties text:min-label-width="0.635cm"/>
      </text:list-level-style-number>
      <text:list-level-style-number text:level="2" text:style-name="RTF_5f_Num_20_14_20_1" style:num-suffix=")" style:num-format="1" text:start-value="2">
        <style:list-level-properties text:space-before="0.635cm" text:min-label-width="0.635cm"/>
      </text:list-level-style-number>
      <text:list-level-style-number text:level="3" text:style-name="RTF_5f_Num_20_14_20_1" style:num-suffix=")" style:num-format="1" text:start-value="2">
        <style:list-level-properties text:space-before="1.27cm" text:min-label-width="0.635cm"/>
      </text:list-level-style-number>
      <text:list-level-style-number text:level="4" text:style-name="RTF_5f_Num_20_14_20_1" style:num-suffix=")" style:num-format="1" text:start-value="2">
        <style:list-level-properties text:space-before="1.905cm" text:min-label-width="0.635cm"/>
      </text:list-level-style-number>
      <text:list-level-style-number text:level="5" text:style-name="RTF_5f_Num_20_14_20_1" style:num-suffix=")" style:num-format="1" text:start-value="2">
        <style:list-level-properties text:space-before="2.54cm" text:min-label-width="0.635cm"/>
      </text:list-level-style-number>
      <text:list-level-style-number text:level="6" text:style-name="RTF_5f_Num_20_14_20_1" style:num-suffix=")" style:num-format="1" text:start-value="2">
        <style:list-level-properties text:space-before="3.175cm" text:min-label-width="0.635cm"/>
      </text:list-level-style-number>
      <text:list-level-style-number text:level="7" text:style-name="RTF_5f_Num_20_14_20_1" style:num-suffix=")" style:num-format="1" text:start-value="2">
        <style:list-level-properties text:space-before="3.81cm" text:min-label-width="0.635cm"/>
      </text:list-level-style-number>
      <text:list-level-style-number text:level="8" text:style-name="RTF_5f_Num_20_14_20_1" style:num-suffix=")" style:num-format="1" text:start-value="2">
        <style:list-level-properties text:space-before="4.445cm" text:min-label-width="0.635cm"/>
      </text:list-level-style-number>
      <text:list-level-style-number text:level="9" text:style-name="RTF_5f_Num_20_14_20_1" style:num-suffix=")" style:num-format="1" text:start-value="2">
        <style:list-level-properties text:space-before="5.08cm" text:min-label-width="0.635cm"/>
      </text:list-level-style-number>
      <text:list-level-style-number text:level="10" text:style-name="RTF_5f_Num_20_14_20_1" style:num-suffix=")" style:num-format="1" text:start-value="2">
        <style:list-level-properties text:space-before="5.71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suffix=")" style:num-format="a" style:num-letter-sync="true">
        <style:list-level-properties text:min-label-width="0.635cm"/>
      </text:list-level-style-number>
      <text:list-level-style-number text:level="2" text:style-name="RTF_5f_Num_20_25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5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5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5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5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5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5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5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5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suffix=")" style:num-format="1" text:start-value="3">
        <style:list-level-properties text:min-label-width="0.635cm"/>
      </text:list-level-style-number>
      <text:list-level-style-number text:level="2" text:style-name="RTF_5f_Num_20_57_20_1" style:num-suffix=")" style:num-format="1" text:start-value="3">
        <style:list-level-properties text:space-before="0.635cm" text:min-label-width="0.635cm"/>
      </text:list-level-style-number>
      <text:list-level-style-number text:level="3" text:style-name="RTF_5f_Num_20_57_20_1" style:num-suffix=")" style:num-format="1" text:start-value="3">
        <style:list-level-properties text:space-before="1.27cm" text:min-label-width="0.635cm"/>
      </text:list-level-style-number>
      <text:list-level-style-number text:level="4" text:style-name="RTF_5f_Num_20_57_20_1" style:num-suffix=")" style:num-format="1" text:start-value="3">
        <style:list-level-properties text:space-before="1.905cm" text:min-label-width="0.635cm"/>
      </text:list-level-style-number>
      <text:list-level-style-number text:level="5" text:style-name="RTF_5f_Num_20_57_20_1" style:num-suffix=")" style:num-format="1" text:start-value="3">
        <style:list-level-properties text:space-before="2.54cm" text:min-label-width="0.635cm"/>
      </text:list-level-style-number>
      <text:list-level-style-number text:level="6" text:style-name="RTF_5f_Num_20_57_20_1" style:num-suffix=")" style:num-format="1" text:start-value="3">
        <style:list-level-properties text:space-before="3.175cm" text:min-label-width="0.635cm"/>
      </text:list-level-style-number>
      <text:list-level-style-number text:level="7" text:style-name="RTF_5f_Num_20_57_20_1" style:num-suffix=")" style:num-format="1" text:start-value="3">
        <style:list-level-properties text:space-before="3.81cm" text:min-label-width="0.635cm"/>
      </text:list-level-style-number>
      <text:list-level-style-number text:level="8" text:style-name="RTF_5f_Num_20_57_20_1" style:num-suffix=")" style:num-format="1" text:start-value="3">
        <style:list-level-properties text:space-before="4.445cm" text:min-label-width="0.635cm"/>
      </text:list-level-style-number>
      <text:list-level-style-number text:level="9" text:style-name="RTF_5f_Num_20_57_20_1" style:num-suffix=")" style:num-format="1" text:start-value="3">
        <style:list-level-properties text:space-before="5.08cm" text:min-label-width="0.635cm"/>
      </text:list-level-style-number>
      <text:list-level-style-number text:level="10" text:style-name="RTF_5f_Num_20_57_20_1" style:num-suffix=")" style:num-format="1" text:start-value="3">
        <style:list-level-properties text:space-before="5.715cm" text:min-label-width="0.635cm"/>
      </text:list-level-style-number>
    </text:list-style>
    <text:list-style style:name="RTF_5f_Num_20_95" style:display-name="RTF_Num 95" text:consecutive-numbering="true">
      <text:list-level-style-number text:level="1" text:style-name="RTF_5f_Num_20_95_20_1" style:num-suffix=")" style:num-format="a" style:num-letter-sync="true">
        <style:list-level-properties text:min-label-width="0.635cm"/>
      </text:list-level-style-number>
      <text:list-level-style-number text:level="2" text:style-name="RTF_5f_Num_20_95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95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95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95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95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95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95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95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95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suffix=")" style:num-format="1" text:start-value="3">
        <style:list-level-properties text:min-label-width="0.635cm"/>
      </text:list-level-style-number>
      <text:list-level-style-number text:level="2" text:style-name="RTF_5f_Num_20_31_20_1" style:num-suffix=")" style:num-format="1" text:start-value="3">
        <style:list-level-properties text:space-before="0.635cm" text:min-label-width="0.635cm"/>
      </text:list-level-style-number>
      <text:list-level-style-number text:level="3" text:style-name="RTF_5f_Num_20_31_20_1" style:num-suffix=")" style:num-format="1" text:start-value="3">
        <style:list-level-properties text:space-before="1.27cm" text:min-label-width="0.635cm"/>
      </text:list-level-style-number>
      <text:list-level-style-number text:level="4" text:style-name="RTF_5f_Num_20_31_20_1" style:num-suffix=")" style:num-format="1" text:start-value="3">
        <style:list-level-properties text:space-before="1.905cm" text:min-label-width="0.635cm"/>
      </text:list-level-style-number>
      <text:list-level-style-number text:level="5" text:style-name="RTF_5f_Num_20_31_20_1" style:num-suffix=")" style:num-format="1" text:start-value="3">
        <style:list-level-properties text:space-before="2.54cm" text:min-label-width="0.635cm"/>
      </text:list-level-style-number>
      <text:list-level-style-number text:level="6" text:style-name="RTF_5f_Num_20_31_20_1" style:num-suffix=")" style:num-format="1" text:start-value="3">
        <style:list-level-properties text:space-before="3.175cm" text:min-label-width="0.635cm"/>
      </text:list-level-style-number>
      <text:list-level-style-number text:level="7" text:style-name="RTF_5f_Num_20_31_20_1" style:num-suffix=")" style:num-format="1" text:start-value="3">
        <style:list-level-properties text:space-before="3.81cm" text:min-label-width="0.635cm"/>
      </text:list-level-style-number>
      <text:list-level-style-number text:level="8" text:style-name="RTF_5f_Num_20_31_20_1" style:num-suffix=")" style:num-format="1" text:start-value="3">
        <style:list-level-properties text:space-before="4.445cm" text:min-label-width="0.635cm"/>
      </text:list-level-style-number>
      <text:list-level-style-number text:level="9" text:style-name="RTF_5f_Num_20_31_20_1" style:num-suffix=")" style:num-format="1" text:start-value="3">
        <style:list-level-properties text:space-before="5.08cm" text:min-label-width="0.635cm"/>
      </text:list-level-style-number>
      <text:list-level-style-number text:level="10" text:style-name="RTF_5f_Num_20_31_20_1" style:num-suffix=")" style:num-format="1" text:start-value="3">
        <style:list-level-properties text:space-before="5.715cm" text:min-label-width="0.635cm"/>
      </text:list-level-style-number>
    </text:list-style>
    <text:list-style style:name="RTF_5f_Num_20_96" style:display-name="RTF_Num 96" text:consecutive-numbering="true">
      <text:list-level-style-number text:level="1" text:style-name="RTF_5f_Num_20_96_20_1" style:num-suffix=")" style:num-format="1">
        <style:list-level-properties text:min-label-width="0.635cm"/>
      </text:list-level-style-number>
      <text:list-level-style-number text:level="2" text:style-name="RTF_5f_Num_20_96_20_1" style:num-suffix=")" style:num-format="1">
        <style:list-level-properties text:space-before="0.635cm" text:min-label-width="0.635cm"/>
      </text:list-level-style-number>
      <text:list-level-style-number text:level="3" text:style-name="RTF_5f_Num_20_96_20_1" style:num-suffix=")" style:num-format="1">
        <style:list-level-properties text:space-before="1.27cm" text:min-label-width="0.635cm"/>
      </text:list-level-style-number>
      <text:list-level-style-number text:level="4" text:style-name="RTF_5f_Num_20_96_20_1" style:num-suffix=")" style:num-format="1">
        <style:list-level-properties text:space-before="1.905cm" text:min-label-width="0.635cm"/>
      </text:list-level-style-number>
      <text:list-level-style-number text:level="5" text:style-name="RTF_5f_Num_20_96_20_1" style:num-suffix=")" style:num-format="1">
        <style:list-level-properties text:space-before="2.54cm" text:min-label-width="0.635cm"/>
      </text:list-level-style-number>
      <text:list-level-style-number text:level="6" text:style-name="RTF_5f_Num_20_96_20_1" style:num-suffix=")" style:num-format="1">
        <style:list-level-properties text:space-before="3.175cm" text:min-label-width="0.635cm"/>
      </text:list-level-style-number>
      <text:list-level-style-number text:level="7" text:style-name="RTF_5f_Num_20_96_20_1" style:num-suffix=")" style:num-format="1">
        <style:list-level-properties text:space-before="3.81cm" text:min-label-width="0.635cm"/>
      </text:list-level-style-number>
      <text:list-level-style-number text:level="8" text:style-name="RTF_5f_Num_20_96_20_1" style:num-suffix=")" style:num-format="1">
        <style:list-level-properties text:space-before="4.445cm" text:min-label-width="0.635cm"/>
      </text:list-level-style-number>
      <text:list-level-style-number text:level="9" text:style-name="RTF_5f_Num_20_96_20_1" style:num-suffix=")" style:num-format="1">
        <style:list-level-properties text:space-before="5.08cm" text:min-label-width="0.635cm"/>
      </text:list-level-style-number>
      <text:list-level-style-number text:level="10" text:style-name="RTF_5f_Num_20_96_20_1" style:num-suffix=")" style:num-format="1">
        <style:list-level-properties text:space-before="5.715cm" text:min-label-width="0.635cm"/>
      </text:list-level-style-number>
    </text:list-style>
    <text:list-style style:name="RTF_5f_Num_20_83" style:display-name="RTF_Num 83" text:consecutive-numbering="true">
      <text:list-level-style-number text:level="1" text:style-name="RTF_5f_Num_20_83_20_1" style:num-suffix=")" style:num-format="1">
        <style:list-level-properties text:min-label-width="0.635cm"/>
      </text:list-level-style-number>
      <text:list-level-style-number text:level="2" text:style-name="RTF_5f_Num_20_83_20_1" style:num-suffix=")" style:num-format="1">
        <style:list-level-properties text:space-before="0.635cm" text:min-label-width="0.635cm"/>
      </text:list-level-style-number>
      <text:list-level-style-number text:level="3" text:style-name="RTF_5f_Num_20_83_20_1" style:num-suffix=")" style:num-format="1">
        <style:list-level-properties text:space-before="1.27cm" text:min-label-width="0.635cm"/>
      </text:list-level-style-number>
      <text:list-level-style-number text:level="4" text:style-name="RTF_5f_Num_20_83_20_1" style:num-suffix=")" style:num-format="1">
        <style:list-level-properties text:space-before="1.905cm" text:min-label-width="0.635cm"/>
      </text:list-level-style-number>
      <text:list-level-style-number text:level="5" text:style-name="RTF_5f_Num_20_83_20_1" style:num-suffix=")" style:num-format="1">
        <style:list-level-properties text:space-before="2.54cm" text:min-label-width="0.635cm"/>
      </text:list-level-style-number>
      <text:list-level-style-number text:level="6" text:style-name="RTF_5f_Num_20_83_20_1" style:num-suffix=")" style:num-format="1">
        <style:list-level-properties text:space-before="3.175cm" text:min-label-width="0.635cm"/>
      </text:list-level-style-number>
      <text:list-level-style-number text:level="7" text:style-name="RTF_5f_Num_20_83_20_1" style:num-suffix=")" style:num-format="1">
        <style:list-level-properties text:space-before="3.81cm" text:min-label-width="0.635cm"/>
      </text:list-level-style-number>
      <text:list-level-style-number text:level="8" text:style-name="RTF_5f_Num_20_83_20_1" style:num-suffix=")" style:num-format="1">
        <style:list-level-properties text:space-before="4.445cm" text:min-label-width="0.635cm"/>
      </text:list-level-style-number>
      <text:list-level-style-number text:level="9" text:style-name="RTF_5f_Num_20_83_20_1" style:num-suffix=")" style:num-format="1">
        <style:list-level-properties text:space-before="5.08cm" text:min-label-width="0.635cm"/>
      </text:list-level-style-number>
      <text:list-level-style-number text:level="10" text:style-name="RTF_5f_Num_20_83_20_1" style:num-suffix=")" style:num-format="1">
        <style:list-level-properties text:space-before="5.71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)" style:num-format="a" style:num-letter-sync="true">
        <style:list-level-properties text:min-label-width="0.635cm"/>
      </text:list-level-style-number>
      <text:list-level-style-number text:level="2" text:style-name="RTF_5f_Num_20_19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9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9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9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9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9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9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9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9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suffix=")" style:num-format="1" text:start-value="2">
        <style:list-level-properties text:min-label-width="0.635cm"/>
      </text:list-level-style-number>
      <text:list-level-style-number text:level="2" text:style-name="RTF_5f_Num_20_52_20_1" style:num-suffix=")" style:num-format="1" text:start-value="2">
        <style:list-level-properties text:space-before="0.635cm" text:min-label-width="0.635cm"/>
      </text:list-level-style-number>
      <text:list-level-style-number text:level="3" text:style-name="RTF_5f_Num_20_52_20_1" style:num-suffix=")" style:num-format="1" text:start-value="2">
        <style:list-level-properties text:space-before="1.27cm" text:min-label-width="0.635cm"/>
      </text:list-level-style-number>
      <text:list-level-style-number text:level="4" text:style-name="RTF_5f_Num_20_52_20_1" style:num-suffix=")" style:num-format="1" text:start-value="2">
        <style:list-level-properties text:space-before="1.905cm" text:min-label-width="0.635cm"/>
      </text:list-level-style-number>
      <text:list-level-style-number text:level="5" text:style-name="RTF_5f_Num_20_52_20_1" style:num-suffix=")" style:num-format="1" text:start-value="2">
        <style:list-level-properties text:space-before="2.54cm" text:min-label-width="0.635cm"/>
      </text:list-level-style-number>
      <text:list-level-style-number text:level="6" text:style-name="RTF_5f_Num_20_52_20_1" style:num-suffix=")" style:num-format="1" text:start-value="2">
        <style:list-level-properties text:space-before="3.175cm" text:min-label-width="0.635cm"/>
      </text:list-level-style-number>
      <text:list-level-style-number text:level="7" text:style-name="RTF_5f_Num_20_52_20_1" style:num-suffix=")" style:num-format="1" text:start-value="2">
        <style:list-level-properties text:space-before="3.81cm" text:min-label-width="0.635cm"/>
      </text:list-level-style-number>
      <text:list-level-style-number text:level="8" text:style-name="RTF_5f_Num_20_52_20_1" style:num-suffix=")" style:num-format="1" text:start-value="2">
        <style:list-level-properties text:space-before="4.445cm" text:min-label-width="0.635cm"/>
      </text:list-level-style-number>
      <text:list-level-style-number text:level="9" text:style-name="RTF_5f_Num_20_52_20_1" style:num-suffix=")" style:num-format="1" text:start-value="2">
        <style:list-level-properties text:space-before="5.08cm" text:min-label-width="0.635cm"/>
      </text:list-level-style-number>
      <text:list-level-style-number text:level="10" text:style-name="RTF_5f_Num_20_52_20_1" style:num-suffix=")" style:num-format="1" text:start-value="2">
        <style:list-level-properties text:space-before="5.71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suffix=")" style:num-format="a" style:num-letter-sync="true">
        <style:list-level-properties text:min-label-width="0.635cm"/>
      </text:list-level-style-number>
      <text:list-level-style-number text:level="2" text:style-name="RTF_5f_Num_20_56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6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56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56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6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56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56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56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56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66" style:display-name="RTF_Num 66" text:consecutive-numbering="true">
      <text:list-level-style-number text:level="1" text:style-name="RTF_5f_Num_20_66_20_1" style:num-suffix=")" style:num-format="1" text:start-value="7">
        <style:list-level-properties text:min-label-width="0.635cm"/>
      </text:list-level-style-number>
      <text:list-level-style-number text:level="2" text:style-name="RTF_5f_Num_20_66_20_1" style:num-suffix=")" style:num-format="1" text:start-value="7">
        <style:list-level-properties text:space-before="0.635cm" text:min-label-width="0.635cm"/>
      </text:list-level-style-number>
      <text:list-level-style-number text:level="3" text:style-name="RTF_5f_Num_20_66_20_1" style:num-suffix=")" style:num-format="1" text:start-value="7">
        <style:list-level-properties text:space-before="1.27cm" text:min-label-width="0.635cm"/>
      </text:list-level-style-number>
      <text:list-level-style-number text:level="4" text:style-name="RTF_5f_Num_20_66_20_1" style:num-suffix=")" style:num-format="1" text:start-value="7">
        <style:list-level-properties text:space-before="1.905cm" text:min-label-width="0.635cm"/>
      </text:list-level-style-number>
      <text:list-level-style-number text:level="5" text:style-name="RTF_5f_Num_20_66_20_1" style:num-suffix=")" style:num-format="1" text:start-value="7">
        <style:list-level-properties text:space-before="2.54cm" text:min-label-width="0.635cm"/>
      </text:list-level-style-number>
      <text:list-level-style-number text:level="6" text:style-name="RTF_5f_Num_20_66_20_1" style:num-suffix=")" style:num-format="1" text:start-value="7">
        <style:list-level-properties text:space-before="3.175cm" text:min-label-width="0.635cm"/>
      </text:list-level-style-number>
      <text:list-level-style-number text:level="7" text:style-name="RTF_5f_Num_20_66_20_1" style:num-suffix=")" style:num-format="1" text:start-value="7">
        <style:list-level-properties text:space-before="3.81cm" text:min-label-width="0.635cm"/>
      </text:list-level-style-number>
      <text:list-level-style-number text:level="8" text:style-name="RTF_5f_Num_20_66_20_1" style:num-suffix=")" style:num-format="1" text:start-value="7">
        <style:list-level-properties text:space-before="4.445cm" text:min-label-width="0.635cm"/>
      </text:list-level-style-number>
      <text:list-level-style-number text:level="9" text:style-name="RTF_5f_Num_20_66_20_1" style:num-suffix=")" style:num-format="1" text:start-value="7">
        <style:list-level-properties text:space-before="5.08cm" text:min-label-width="0.635cm"/>
      </text:list-level-style-number>
      <text:list-level-style-number text:level="10" text:style-name="RTF_5f_Num_20_66_20_1" style:num-suffix=")" style:num-format="1" text:start-value="7">
        <style:list-level-properties text:space-before="5.715cm" text:min-label-width="0.635cm"/>
      </text:list-level-style-number>
    </text:list-style>
    <text:list-style style:name="RTF_5f_Num_20_64" style:display-name="RTF_Num 64" text:consecutive-numbering="true">
      <text:list-level-style-number text:level="1" text:style-name="RTF_5f_Num_20_64_20_1" style:num-suffix=")" style:num-format="a" style:num-letter-sync="true">
        <style:list-level-properties text:min-label-width="0.635cm"/>
      </text:list-level-style-number>
      <text:list-level-style-number text:level="2" text:style-name="RTF_5f_Num_20_64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4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64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64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4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64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64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64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64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suffix=")" style:num-format="1" text:start-value="9">
        <style:list-level-properties text:min-label-width="0.635cm"/>
      </text:list-level-style-number>
      <text:list-level-style-number text:level="2" text:style-name="RTF_5f_Num_20_41_20_1" style:num-suffix=")" style:num-format="1" text:start-value="9">
        <style:list-level-properties text:space-before="0.635cm" text:min-label-width="0.635cm"/>
      </text:list-level-style-number>
      <text:list-level-style-number text:level="3" text:style-name="RTF_5f_Num_20_41_20_1" style:num-suffix=")" style:num-format="1" text:start-value="9">
        <style:list-level-properties text:space-before="1.27cm" text:min-label-width="0.635cm"/>
      </text:list-level-style-number>
      <text:list-level-style-number text:level="4" text:style-name="RTF_5f_Num_20_41_20_1" style:num-suffix=")" style:num-format="1" text:start-value="9">
        <style:list-level-properties text:space-before="1.905cm" text:min-label-width="0.635cm"/>
      </text:list-level-style-number>
      <text:list-level-style-number text:level="5" text:style-name="RTF_5f_Num_20_41_20_1" style:num-suffix=")" style:num-format="1" text:start-value="9">
        <style:list-level-properties text:space-before="2.54cm" text:min-label-width="0.635cm"/>
      </text:list-level-style-number>
      <text:list-level-style-number text:level="6" text:style-name="RTF_5f_Num_20_41_20_1" style:num-suffix=")" style:num-format="1" text:start-value="9">
        <style:list-level-properties text:space-before="3.175cm" text:min-label-width="0.635cm"/>
      </text:list-level-style-number>
      <text:list-level-style-number text:level="7" text:style-name="RTF_5f_Num_20_41_20_1" style:num-suffix=")" style:num-format="1" text:start-value="9">
        <style:list-level-properties text:space-before="3.81cm" text:min-label-width="0.635cm"/>
      </text:list-level-style-number>
      <text:list-level-style-number text:level="8" text:style-name="RTF_5f_Num_20_41_20_1" style:num-suffix=")" style:num-format="1" text:start-value="9">
        <style:list-level-properties text:space-before="4.445cm" text:min-label-width="0.635cm"/>
      </text:list-level-style-number>
      <text:list-level-style-number text:level="9" text:style-name="RTF_5f_Num_20_41_20_1" style:num-suffix=")" style:num-format="1" text:start-value="9">
        <style:list-level-properties text:space-before="5.08cm" text:min-label-width="0.635cm"/>
      </text:list-level-style-number>
      <text:list-level-style-number text:level="10" text:style-name="RTF_5f_Num_20_41_20_1" style:num-suffix=")" style:num-format="1" text:start-value="9">
        <style:list-level-properties text:space-before="5.71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suffix=")" style:num-format="1">
        <style:list-level-properties text:min-label-width="0.635cm"/>
      </text:list-level-style-number>
      <text:list-level-style-number text:level="2" text:style-name="RTF_5f_Num_20_46_20_1" style:num-suffix=")" style:num-format="1">
        <style:list-level-properties text:space-before="0.635cm" text:min-label-width="0.635cm"/>
      </text:list-level-style-number>
      <text:list-level-style-number text:level="3" text:style-name="RTF_5f_Num_20_46_20_1" style:num-suffix=")" style:num-format="1">
        <style:list-level-properties text:space-before="1.27cm" text:min-label-width="0.635cm"/>
      </text:list-level-style-number>
      <text:list-level-style-number text:level="4" text:style-name="RTF_5f_Num_20_46_20_1" style:num-suffix=")" style:num-format="1">
        <style:list-level-properties text:space-before="1.905cm" text:min-label-width="0.635cm"/>
      </text:list-level-style-number>
      <text:list-level-style-number text:level="5" text:style-name="RTF_5f_Num_20_46_20_1" style:num-suffix=")" style:num-format="1">
        <style:list-level-properties text:space-before="2.54cm" text:min-label-width="0.635cm"/>
      </text:list-level-style-number>
      <text:list-level-style-number text:level="6" text:style-name="RTF_5f_Num_20_46_20_1" style:num-suffix=")" style:num-format="1">
        <style:list-level-properties text:space-before="3.175cm" text:min-label-width="0.635cm"/>
      </text:list-level-style-number>
      <text:list-level-style-number text:level="7" text:style-name="RTF_5f_Num_20_46_20_1" style:num-suffix=")" style:num-format="1">
        <style:list-level-properties text:space-before="3.81cm" text:min-label-width="0.635cm"/>
      </text:list-level-style-number>
      <text:list-level-style-number text:level="8" text:style-name="RTF_5f_Num_20_46_20_1" style:num-suffix=")" style:num-format="1">
        <style:list-level-properties text:space-before="4.445cm" text:min-label-width="0.635cm"/>
      </text:list-level-style-number>
      <text:list-level-style-number text:level="9" text:style-name="RTF_5f_Num_20_46_20_1" style:num-suffix=")" style:num-format="1">
        <style:list-level-properties text:space-before="5.08cm" text:min-label-width="0.635cm"/>
      </text:list-level-style-number>
      <text:list-level-style-number text:level="10" text:style-name="RTF_5f_Num_20_46_20_1" style:num-suffix=")" style:num-format="1">
        <style:list-level-properties text:space-before="5.71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suffix=")" style:num-format="a" style:num-letter-sync="true">
        <style:list-level-properties text:min-label-width="0.635cm"/>
      </text:list-level-style-number>
      <text:list-level-style-number text:level="2" text:style-name="RTF_5f_Num_20_4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4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4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4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4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4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4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4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81" style:display-name="RTF_Num 81" text:consecutive-numbering="true">
      <text:list-level-style-number text:level="1" text:style-name="RTF_5f_Num_20_81_20_1" style:num-suffix=")" style:num-format="1" text:start-value="2">
        <style:list-level-properties text:min-label-width="0.635cm"/>
      </text:list-level-style-number>
      <text:list-level-style-number text:level="2" text:style-name="RTF_5f_Num_20_81_20_1" style:num-suffix=")" style:num-format="1" text:start-value="2">
        <style:list-level-properties text:space-before="0.635cm" text:min-label-width="0.635cm"/>
      </text:list-level-style-number>
      <text:list-level-style-number text:level="3" text:style-name="RTF_5f_Num_20_81_20_1" style:num-suffix=")" style:num-format="1" text:start-value="2">
        <style:list-level-properties text:space-before="1.27cm" text:min-label-width="0.635cm"/>
      </text:list-level-style-number>
      <text:list-level-style-number text:level="4" text:style-name="RTF_5f_Num_20_81_20_1" style:num-suffix=")" style:num-format="1" text:start-value="2">
        <style:list-level-properties text:space-before="1.905cm" text:min-label-width="0.635cm"/>
      </text:list-level-style-number>
      <text:list-level-style-number text:level="5" text:style-name="RTF_5f_Num_20_81_20_1" style:num-suffix=")" style:num-format="1" text:start-value="2">
        <style:list-level-properties text:space-before="2.54cm" text:min-label-width="0.635cm"/>
      </text:list-level-style-number>
      <text:list-level-style-number text:level="6" text:style-name="RTF_5f_Num_20_81_20_1" style:num-suffix=")" style:num-format="1" text:start-value="2">
        <style:list-level-properties text:space-before="3.175cm" text:min-label-width="0.635cm"/>
      </text:list-level-style-number>
      <text:list-level-style-number text:level="7" text:style-name="RTF_5f_Num_20_81_20_1" style:num-suffix=")" style:num-format="1" text:start-value="2">
        <style:list-level-properties text:space-before="3.81cm" text:min-label-width="0.635cm"/>
      </text:list-level-style-number>
      <text:list-level-style-number text:level="8" text:style-name="RTF_5f_Num_20_81_20_1" style:num-suffix=")" style:num-format="1" text:start-value="2">
        <style:list-level-properties text:space-before="4.445cm" text:min-label-width="0.635cm"/>
      </text:list-level-style-number>
      <text:list-level-style-number text:level="9" text:style-name="RTF_5f_Num_20_81_20_1" style:num-suffix=")" style:num-format="1" text:start-value="2">
        <style:list-level-properties text:space-before="5.08cm" text:min-label-width="0.635cm"/>
      </text:list-level-style-number>
      <text:list-level-style-number text:level="10" text:style-name="RTF_5f_Num_20_81_20_1" style:num-suffix=")" style:num-format="1" text:start-value="2">
        <style:list-level-properties text:space-before="5.71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suffix=")" style:num-format="a" style:num-letter-sync="true">
        <style:list-level-properties text:min-label-width="0.635cm"/>
      </text:list-level-style-number>
      <text:list-level-style-number text:level="2" text:style-name="RTF_5f_Num_20_2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)" style:num-format="a" style:num-letter-sync="true">
        <style:list-level-properties text:min-label-width="0.635cm"/>
      </text:list-level-style-number>
      <text:list-level-style-number text:level="2" text:style-name="RTF_5f_Num_20_15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5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5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5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5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5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5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5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5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67" style:display-name="RTF_Num 67" text:consecutive-numbering="true">
      <text:list-level-style-number text:level="1" text:style-name="RTF_5f_Num_20_67_20_1" style:num-suffix=")" style:num-format="a" style:num-letter-sync="true" text:start-value="18">
        <style:list-level-properties text:min-label-width="0.635cm"/>
      </text:list-level-style-number>
      <text:list-level-style-number text:level="2" text:style-name="RTF_5f_Num_20_67_20_1" style:num-suffix=")" style:num-format="a" style:num-letter-sync="true" text:start-value="18">
        <style:list-level-properties text:space-before="0.635cm" text:min-label-width="0.635cm"/>
      </text:list-level-style-number>
      <text:list-level-style-number text:level="3" text:style-name="RTF_5f_Num_20_67_20_1" style:num-suffix=")" style:num-format="a" style:num-letter-sync="true" text:start-value="18">
        <style:list-level-properties text:space-before="1.27cm" text:min-label-width="0.635cm"/>
      </text:list-level-style-number>
      <text:list-level-style-number text:level="4" text:style-name="RTF_5f_Num_20_67_20_1" style:num-suffix=")" style:num-format="a" style:num-letter-sync="true" text:start-value="18">
        <style:list-level-properties text:space-before="1.905cm" text:min-label-width="0.635cm"/>
      </text:list-level-style-number>
      <text:list-level-style-number text:level="5" text:style-name="RTF_5f_Num_20_67_20_1" style:num-suffix=")" style:num-format="a" style:num-letter-sync="true" text:start-value="18">
        <style:list-level-properties text:space-before="2.54cm" text:min-label-width="0.635cm"/>
      </text:list-level-style-number>
      <text:list-level-style-number text:level="6" text:style-name="RTF_5f_Num_20_67_20_1" style:num-suffix=")" style:num-format="a" style:num-letter-sync="true" text:start-value="18">
        <style:list-level-properties text:space-before="3.175cm" text:min-label-width="0.635cm"/>
      </text:list-level-style-number>
      <text:list-level-style-number text:level="7" text:style-name="RTF_5f_Num_20_67_20_1" style:num-suffix=")" style:num-format="a" style:num-letter-sync="true" text:start-value="18">
        <style:list-level-properties text:space-before="3.81cm" text:min-label-width="0.635cm"/>
      </text:list-level-style-number>
      <text:list-level-style-number text:level="8" text:style-name="RTF_5f_Num_20_67_20_1" style:num-suffix=")" style:num-format="a" style:num-letter-sync="true" text:start-value="18">
        <style:list-level-properties text:space-before="4.445cm" text:min-label-width="0.635cm"/>
      </text:list-level-style-number>
      <text:list-level-style-number text:level="9" text:style-name="RTF_5f_Num_20_67_20_1" style:num-suffix=")" style:num-format="a" style:num-letter-sync="true" text:start-value="18">
        <style:list-level-properties text:space-before="5.08cm" text:min-label-width="0.635cm"/>
      </text:list-level-style-number>
      <text:list-level-style-number text:level="10" text:style-name="RTF_5f_Num_20_67_20_1" style:num-suffix=")" style:num-format="a" style:num-letter-sync="true" text:start-value="18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75" style:display-name="RTF_Num 75" text:consecutive-numbering="true">
      <text:list-level-style-number text:level="1" text:style-name="RTF_5f_Num_20_75_20_1" style:num-suffix="." style:num-format="1">
        <style:list-level-properties text:min-label-width="0.635cm"/>
      </text:list-level-style-number>
      <text:list-level-style-number text:level="2" text:style-name="RTF_5f_Num_20_75_20_1" style:num-suffix="." style:num-format="1">
        <style:list-level-properties text:space-before="0.635cm" text:min-label-width="0.635cm"/>
      </text:list-level-style-number>
      <text:list-level-style-number text:level="3" text:style-name="RTF_5f_Num_20_75_20_1" style:num-suffix="." style:num-format="1">
        <style:list-level-properties text:space-before="1.27cm" text:min-label-width="0.635cm"/>
      </text:list-level-style-number>
      <text:list-level-style-number text:level="4" text:style-name="RTF_5f_Num_20_75_20_1" style:num-suffix="." style:num-format="1">
        <style:list-level-properties text:space-before="1.905cm" text:min-label-width="0.635cm"/>
      </text:list-level-style-number>
      <text:list-level-style-number text:level="5" text:style-name="RTF_5f_Num_20_75_20_1" style:num-suffix="." style:num-format="1">
        <style:list-level-properties text:space-before="2.54cm" text:min-label-width="0.635cm"/>
      </text:list-level-style-number>
      <text:list-level-style-number text:level="6" text:style-name="RTF_5f_Num_20_75_20_1" style:num-suffix="." style:num-format="1">
        <style:list-level-properties text:space-before="3.175cm" text:min-label-width="0.635cm"/>
      </text:list-level-style-number>
      <text:list-level-style-number text:level="7" text:style-name="RTF_5f_Num_20_75_20_1" style:num-suffix="." style:num-format="1">
        <style:list-level-properties text:space-before="3.81cm" text:min-label-width="0.635cm"/>
      </text:list-level-style-number>
      <text:list-level-style-number text:level="8" text:style-name="RTF_5f_Num_20_75_20_1" style:num-suffix="." style:num-format="1">
        <style:list-level-properties text:space-before="4.445cm" text:min-label-width="0.635cm"/>
      </text:list-level-style-number>
      <text:list-level-style-number text:level="9" text:style-name="RTF_5f_Num_20_75_20_1" style:num-suffix="." style:num-format="1">
        <style:list-level-properties text:space-before="5.08cm" text:min-label-width="0.635cm"/>
      </text:list-level-style-number>
      <text:list-level-style-number text:level="10" text:style-name="RTF_5f_Num_20_75_20_1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1" style:num-suffix="." style:num-format="1">
        <style:list-level-properties text:space-before="0.635cm" text:min-label-width="0.635cm"/>
      </text:list-level-style-number>
      <text:list-level-style-number text:level="3" text:style-name="RTF_5f_Num_20_9_20_1" style:num-suffix="." style:num-format="1">
        <style:list-level-properties text:space-before="1.27cm" text:min-label-width="0.635cm"/>
      </text:list-level-style-number>
      <text:list-level-style-number text:level="4" text:style-name="RTF_5f_Num_20_9_20_1" style:num-suffix="." style:num-format="1">
        <style:list-level-properties text:space-before="1.905cm" text:min-label-width="0.635cm"/>
      </text:list-level-style-number>
      <text:list-level-style-number text:level="5" text:style-name="RTF_5f_Num_20_9_20_1" style:num-suffix="." style:num-format="1">
        <style:list-level-properties text:space-before="2.54cm" text:min-label-width="0.635cm"/>
      </text:list-level-style-number>
      <text:list-level-style-number text:level="6" text:style-name="RTF_5f_Num_20_9_20_1" style:num-suffix="." style:num-format="1">
        <style:list-level-properties text:space-before="3.175cm" text:min-label-width="0.635cm"/>
      </text:list-level-style-number>
      <text:list-level-style-number text:level="7" text:style-name="RTF_5f_Num_20_9_20_1" style:num-suffix="." style:num-format="1">
        <style:list-level-properties text:space-before="3.81cm" text:min-label-width="0.635cm"/>
      </text:list-level-style-number>
      <text:list-level-style-number text:level="8" text:style-name="RTF_5f_Num_20_9_20_1" style:num-suffix="." style:num-format="1">
        <style:list-level-properties text:space-before="4.445cm" text:min-label-width="0.635cm"/>
      </text:list-level-style-number>
      <text:list-level-style-number text:level="9" text:style-name="RTF_5f_Num_20_9_20_1" style:num-suffix="." style:num-format="1">
        <style:list-level-properties text:space-before="5.08cm" text:min-label-width="0.635cm"/>
      </text:list-level-style-number>
      <text:list-level-style-number text:level="10" text:style-name="RTF_5f_Num_20_9_20_1" style:num-suffix="." style:num-format="1">
        <style:list-level-properties text:space-before="5.71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suffix="." style:num-format="1">
        <style:list-level-properties text:min-label-width="0.635cm"/>
      </text:list-level-style-number>
      <text:list-level-style-number text:level="2" text:style-name="RTF_5f_Num_20_32_20_1" style:num-suffix="." style:num-format="1">
        <style:list-level-properties text:space-before="0.635cm" text:min-label-width="0.635cm"/>
      </text:list-level-style-number>
      <text:list-level-style-number text:level="3" text:style-name="RTF_5f_Num_20_32_20_1" style:num-suffix="." style:num-format="1">
        <style:list-level-properties text:space-before="1.27cm" text:min-label-width="0.635cm"/>
      </text:list-level-style-number>
      <text:list-level-style-number text:level="4" text:style-name="RTF_5f_Num_20_32_20_1" style:num-suffix="." style:num-format="1">
        <style:list-level-properties text:space-before="1.905cm" text:min-label-width="0.635cm"/>
      </text:list-level-style-number>
      <text:list-level-style-number text:level="5" text:style-name="RTF_5f_Num_20_32_20_1" style:num-suffix="." style:num-format="1">
        <style:list-level-properties text:space-before="2.54cm" text:min-label-width="0.635cm"/>
      </text:list-level-style-number>
      <text:list-level-style-number text:level="6" text:style-name="RTF_5f_Num_20_32_20_1" style:num-suffix="." style:num-format="1">
        <style:list-level-properties text:space-before="3.175cm" text:min-label-width="0.635cm"/>
      </text:list-level-style-number>
      <text:list-level-style-number text:level="7" text:style-name="RTF_5f_Num_20_32_20_1" style:num-suffix="." style:num-format="1">
        <style:list-level-properties text:space-before="3.81cm" text:min-label-width="0.635cm"/>
      </text:list-level-style-number>
      <text:list-level-style-number text:level="8" text:style-name="RTF_5f_Num_20_32_20_1" style:num-suffix="." style:num-format="1">
        <style:list-level-properties text:space-before="4.445cm" text:min-label-width="0.635cm"/>
      </text:list-level-style-number>
      <text:list-level-style-number text:level="9" text:style-name="RTF_5f_Num_20_32_20_1" style:num-suffix="." style:num-format="1">
        <style:list-level-properties text:space-before="5.08cm" text:min-label-width="0.635cm"/>
      </text:list-level-style-number>
      <text:list-level-style-number text:level="10" text:style-name="RTF_5f_Num_20_32_20_1" style:num-suffix="." style:num-format="1">
        <style:list-level-properties text:space-before="5.715cm" text:min-label-width="0.635cm"/>
      </text:list-level-style-number>
    </text:list-style>
    <text:list-style style:name="RTF_5f_Num_20_94" style:display-name="RTF_Num 94" text:consecutive-numbering="true">
      <text:list-level-style-number text:level="1" text:style-name="RTF_5f_Num_20_94_20_1" style:num-suffix="." style:num-format="1" text:start-value="2">
        <style:list-level-properties text:min-label-width="0.635cm"/>
      </text:list-level-style-number>
      <text:list-level-style-number text:level="2" text:style-name="RTF_5f_Num_20_94_20_1" style:num-suffix="." style:num-format="1" text:start-value="2">
        <style:list-level-properties text:space-before="0.635cm" text:min-label-width="0.635cm"/>
      </text:list-level-style-number>
      <text:list-level-style-number text:level="3" text:style-name="RTF_5f_Num_20_94_20_1" style:num-suffix="." style:num-format="1" text:start-value="2">
        <style:list-level-properties text:space-before="1.27cm" text:min-label-width="0.635cm"/>
      </text:list-level-style-number>
      <text:list-level-style-number text:level="4" text:style-name="RTF_5f_Num_20_94_20_1" style:num-suffix="." style:num-format="1" text:start-value="2">
        <style:list-level-properties text:space-before="1.905cm" text:min-label-width="0.635cm"/>
      </text:list-level-style-number>
      <text:list-level-style-number text:level="5" text:style-name="RTF_5f_Num_20_94_20_1" style:num-suffix="." style:num-format="1" text:start-value="2">
        <style:list-level-properties text:space-before="2.54cm" text:min-label-width="0.635cm"/>
      </text:list-level-style-number>
      <text:list-level-style-number text:level="6" text:style-name="RTF_5f_Num_20_94_20_1" style:num-suffix="." style:num-format="1" text:start-value="2">
        <style:list-level-properties text:space-before="3.175cm" text:min-label-width="0.635cm"/>
      </text:list-level-style-number>
      <text:list-level-style-number text:level="7" text:style-name="RTF_5f_Num_20_94_20_1" style:num-suffix="." style:num-format="1" text:start-value="2">
        <style:list-level-properties text:space-before="3.81cm" text:min-label-width="0.635cm"/>
      </text:list-level-style-number>
      <text:list-level-style-number text:level="8" text:style-name="RTF_5f_Num_20_94_20_1" style:num-suffix="." style:num-format="1" text:start-value="2">
        <style:list-level-properties text:space-before="4.445cm" text:min-label-width="0.635cm"/>
      </text:list-level-style-number>
      <text:list-level-style-number text:level="9" text:style-name="RTF_5f_Num_20_94_20_1" style:num-suffix="." style:num-format="1" text:start-value="2">
        <style:list-level-properties text:space-before="5.08cm" text:min-label-width="0.635cm"/>
      </text:list-level-style-number>
      <text:list-level-style-number text:level="10" text:style-name="RTF_5f_Num_20_94_20_1" style:num-suffix="." style:num-format="1" text:start-value="2">
        <style:list-level-properties text:space-before="5.715cm" text:min-label-width="0.635cm"/>
      </text:list-level-style-number>
    </text:list-style>
    <text:list-style style:name="RTF_5f_Num_20_63" style:display-name="RTF_Num 63" text:consecutive-numbering="true">
      <text:list-level-style-number text:level="1" text:style-name="RTF_5f_Num_20_63_20_1" style:num-suffix="." style:num-format="1">
        <style:list-level-properties text:min-label-width="0.635cm"/>
      </text:list-level-style-number>
      <text:list-level-style-number text:level="2" text:style-name="RTF_5f_Num_20_63_20_1" style:num-suffix="." style:num-format="1">
        <style:list-level-properties text:space-before="0.635cm" text:min-label-width="0.635cm"/>
      </text:list-level-style-number>
      <text:list-level-style-number text:level="3" text:style-name="RTF_5f_Num_20_63_20_1" style:num-suffix="." style:num-format="1">
        <style:list-level-properties text:space-before="1.27cm" text:min-label-width="0.635cm"/>
      </text:list-level-style-number>
      <text:list-level-style-number text:level="4" text:style-name="RTF_5f_Num_20_63_20_1" style:num-suffix="." style:num-format="1">
        <style:list-level-properties text:space-before="1.905cm" text:min-label-width="0.635cm"/>
      </text:list-level-style-number>
      <text:list-level-style-number text:level="5" text:style-name="RTF_5f_Num_20_63_20_1" style:num-suffix="." style:num-format="1">
        <style:list-level-properties text:space-before="2.54cm" text:min-label-width="0.635cm"/>
      </text:list-level-style-number>
      <text:list-level-style-number text:level="6" text:style-name="RTF_5f_Num_20_63_20_1" style:num-suffix="." style:num-format="1">
        <style:list-level-properties text:space-before="3.175cm" text:min-label-width="0.635cm"/>
      </text:list-level-style-number>
      <text:list-level-style-number text:level="7" text:style-name="RTF_5f_Num_20_63_20_1" style:num-suffix="." style:num-format="1">
        <style:list-level-properties text:space-before="3.81cm" text:min-label-width="0.635cm"/>
      </text:list-level-style-number>
      <text:list-level-style-number text:level="8" text:style-name="RTF_5f_Num_20_63_20_1" style:num-suffix="." style:num-format="1">
        <style:list-level-properties text:space-before="4.445cm" text:min-label-width="0.635cm"/>
      </text:list-level-style-number>
      <text:list-level-style-number text:level="9" text:style-name="RTF_5f_Num_20_63_20_1" style:num-suffix="." style:num-format="1">
        <style:list-level-properties text:space-before="5.08cm" text:min-label-width="0.635cm"/>
      </text:list-level-style-number>
      <text:list-level-style-number text:level="10" text:style-name="RTF_5f_Num_20_63_20_1" style:num-suffix="." style:num-format="1">
        <style:list-level-properties text:space-before="5.715cm" text:min-label-width="0.635cm"/>
      </text:list-level-style-number>
    </text:list-style>
    <text:list-style style:name="RTF_5f_Num_20_71" style:display-name="RTF_Num 71" text:consecutive-numbering="true">
      <text:list-level-style-number text:level="1" text:style-name="RTF_5f_Num_20_71_20_1" style:num-suffix="." style:num-format="1">
        <style:list-level-properties text:min-label-width="0.635cm"/>
      </text:list-level-style-number>
      <text:list-level-style-number text:level="2" text:style-name="RTF_5f_Num_20_71_20_1" style:num-suffix="." style:num-format="1">
        <style:list-level-properties text:space-before="0.635cm" text:min-label-width="0.635cm"/>
      </text:list-level-style-number>
      <text:list-level-style-number text:level="3" text:style-name="RTF_5f_Num_20_71_20_1" style:num-suffix="." style:num-format="1">
        <style:list-level-properties text:space-before="1.27cm" text:min-label-width="0.635cm"/>
      </text:list-level-style-number>
      <text:list-level-style-number text:level="4" text:style-name="RTF_5f_Num_20_71_20_1" style:num-suffix="." style:num-format="1">
        <style:list-level-properties text:space-before="1.905cm" text:min-label-width="0.635cm"/>
      </text:list-level-style-number>
      <text:list-level-style-number text:level="5" text:style-name="RTF_5f_Num_20_71_20_1" style:num-suffix="." style:num-format="1">
        <style:list-level-properties text:space-before="2.54cm" text:min-label-width="0.635cm"/>
      </text:list-level-style-number>
      <text:list-level-style-number text:level="6" text:style-name="RTF_5f_Num_20_71_20_1" style:num-suffix="." style:num-format="1">
        <style:list-level-properties text:space-before="3.175cm" text:min-label-width="0.635cm"/>
      </text:list-level-style-number>
      <text:list-level-style-number text:level="7" text:style-name="RTF_5f_Num_20_71_20_1" style:num-suffix="." style:num-format="1">
        <style:list-level-properties text:space-before="3.81cm" text:min-label-width="0.635cm"/>
      </text:list-level-style-number>
      <text:list-level-style-number text:level="8" text:style-name="RTF_5f_Num_20_71_20_1" style:num-suffix="." style:num-format="1">
        <style:list-level-properties text:space-before="4.445cm" text:min-label-width="0.635cm"/>
      </text:list-level-style-number>
      <text:list-level-style-number text:level="9" text:style-name="RTF_5f_Num_20_71_20_1" style:num-suffix="." style:num-format="1">
        <style:list-level-properties text:space-before="5.08cm" text:min-label-width="0.635cm"/>
      </text:list-level-style-number>
      <text:list-level-style-number text:level="10" text:style-name="RTF_5f_Num_20_71_20_1" style:num-suffix="." style:num-format="1">
        <style:list-level-properties text:space-before="5.71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suffix="." style:num-format="1">
        <style:list-level-properties text:min-label-width="0.635cm"/>
      </text:list-level-style-number>
      <text:list-level-style-number text:level="2" text:style-name="RTF_5f_Num_20_33_20_1" style:num-suffix="." style:num-format="1">
        <style:list-level-properties text:space-before="0.635cm" text:min-label-width="0.635cm"/>
      </text:list-level-style-number>
      <text:list-level-style-number text:level="3" text:style-name="RTF_5f_Num_20_33_20_1" style:num-suffix="." style:num-format="1">
        <style:list-level-properties text:space-before="1.27cm" text:min-label-width="0.635cm"/>
      </text:list-level-style-number>
      <text:list-level-style-number text:level="4" text:style-name="RTF_5f_Num_20_33_20_1" style:num-suffix="." style:num-format="1">
        <style:list-level-properties text:space-before="1.905cm" text:min-label-width="0.635cm"/>
      </text:list-level-style-number>
      <text:list-level-style-number text:level="5" text:style-name="RTF_5f_Num_20_33_20_1" style:num-suffix="." style:num-format="1">
        <style:list-level-properties text:space-before="2.54cm" text:min-label-width="0.635cm"/>
      </text:list-level-style-number>
      <text:list-level-style-number text:level="6" text:style-name="RTF_5f_Num_20_33_20_1" style:num-suffix="." style:num-format="1">
        <style:list-level-properties text:space-before="3.175cm" text:min-label-width="0.635cm"/>
      </text:list-level-style-number>
      <text:list-level-style-number text:level="7" text:style-name="RTF_5f_Num_20_33_20_1" style:num-suffix="." style:num-format="1">
        <style:list-level-properties text:space-before="3.81cm" text:min-label-width="0.635cm"/>
      </text:list-level-style-number>
      <text:list-level-style-number text:level="8" text:style-name="RTF_5f_Num_20_33_20_1" style:num-suffix="." style:num-format="1">
        <style:list-level-properties text:space-before="4.445cm" text:min-label-width="0.635cm"/>
      </text:list-level-style-number>
      <text:list-level-style-number text:level="9" text:style-name="RTF_5f_Num_20_33_20_1" style:num-suffix="." style:num-format="1">
        <style:list-level-properties text:space-before="5.08cm" text:min-label-width="0.635cm"/>
      </text:list-level-style-number>
      <text:list-level-style-number text:level="10" text:style-name="RTF_5f_Num_20_33_20_1" style:num-suffix="." style:num-format="1">
        <style:list-level-properties text:space-before="5.71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space-before="0.318cm" text:min-label-width="0.635cm"/>
        <style:text-properties style:font-name="Times New Roman"/>
      </text:list-level-style-bullet>
      <text:list-level-style-bullet text:level="2" text:style-name="RTF_5f_Num_20_8_20_1" text:bullet-char="-">
        <style:list-level-properties text:space-before="1.27cm" text:min-label-width="0.635cm"/>
        <style:text-properties style:font-name="Times New Roman"/>
      </text:list-level-style-bullet>
      <text:list-level-style-bullet text:level="3" text:style-name="RTF_5f_Num_20_8_20_1" text:bullet-char="-">
        <style:list-level-properties text:space-before="2.223cm" text:min-label-width="0.635cm"/>
        <style:text-properties style:font-name="Times New Roman"/>
      </text:list-level-style-bullet>
      <text:list-level-style-bullet text:level="4" text:style-name="RTF_5f_Num_20_8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8_20_1" text:bullet-char="-">
        <style:list-level-properties text:space-before="4.128cm" text:min-label-width="0.635cm"/>
        <style:text-properties style:font-name="Times New Roman"/>
      </text:list-level-style-bullet>
      <text:list-level-style-bullet text:level="6" text:style-name="RTF_5f_Num_20_8_20_1" text:bullet-char="-">
        <style:list-level-properties text:space-before="5.08cm" text:min-label-width="0.635cm"/>
        <style:text-properties style:font-name="Times New Roman"/>
      </text:list-level-style-bullet>
      <text:list-level-style-bullet text:level="7" text:style-name="RTF_5f_Num_20_8_20_1" text:bullet-char="-">
        <style:list-level-properties text:space-before="6.033cm" text:min-label-width="0.635cm"/>
        <style:text-properties style:font-name="Times New Roman"/>
      </text:list-level-style-bullet>
      <text:list-level-style-bullet text:level="8" text:style-name="RTF_5f_Num_20_8_20_1" text:bullet-char="-">
        <style:list-level-properties text:space-before="6.985cm" text:min-label-width="0.635cm"/>
        <style:text-properties style:font-name="Times New Roman"/>
      </text:list-level-style-bullet>
      <text:list-level-style-bullet text:level="9" text:style-name="RTF_5f_Num_20_8_20_1" text:bullet-char="-">
        <style:list-level-properties text:space-before="7.938cm" text:min-label-width="0.635cm"/>
        <style:text-properties style:font-name="Times New Roman"/>
      </text:list-level-style-bullet>
      <text:list-level-style-bullet text:level="10" text:style-name="RTF_5f_Num_20_8_20_1" text:bullet-char="-">
        <style:list-level-properties text:space-before="8.89cm" text:min-label-width="0.635cm"/>
        <style:text-properties style:font-name="Times New Roman"/>
      </text:list-level-style-bullet>
    </text:list-style>
    <text:list-style style:name="RTF_5f_Num_20_92" style:display-name="RTF_Num 92" text:consecutive-numbering="true">
      <text:list-level-style-number text:level="1" text:style-name="RTF_5f_Num_20_92_20_1" style:num-suffix="." style:num-format="1" text:start-value="2">
        <style:list-level-properties text:min-label-width="0.635cm"/>
      </text:list-level-style-number>
      <text:list-level-style-number text:level="2" text:style-name="RTF_5f_Num_20_92_20_1" style:num-suffix="." style:num-format="1" text:start-value="2">
        <style:list-level-properties text:space-before="0.635cm" text:min-label-width="0.635cm"/>
      </text:list-level-style-number>
      <text:list-level-style-number text:level="3" text:style-name="RTF_5f_Num_20_92_20_1" style:num-suffix="." style:num-format="1" text:start-value="2">
        <style:list-level-properties text:space-before="1.27cm" text:min-label-width="0.635cm"/>
      </text:list-level-style-number>
      <text:list-level-style-number text:level="4" text:style-name="RTF_5f_Num_20_92_20_1" style:num-suffix="." style:num-format="1" text:start-value="2">
        <style:list-level-properties text:space-before="1.905cm" text:min-label-width="0.635cm"/>
      </text:list-level-style-number>
      <text:list-level-style-number text:level="5" text:style-name="RTF_5f_Num_20_92_20_1" style:num-suffix="." style:num-format="1" text:start-value="2">
        <style:list-level-properties text:space-before="2.54cm" text:min-label-width="0.635cm"/>
      </text:list-level-style-number>
      <text:list-level-style-number text:level="6" text:style-name="RTF_5f_Num_20_92_20_1" style:num-suffix="." style:num-format="1" text:start-value="2">
        <style:list-level-properties text:space-before="3.175cm" text:min-label-width="0.635cm"/>
      </text:list-level-style-number>
      <text:list-level-style-number text:level="7" text:style-name="RTF_5f_Num_20_92_20_1" style:num-suffix="." style:num-format="1" text:start-value="2">
        <style:list-level-properties text:space-before="3.81cm" text:min-label-width="0.635cm"/>
      </text:list-level-style-number>
      <text:list-level-style-number text:level="8" text:style-name="RTF_5f_Num_20_92_20_1" style:num-suffix="." style:num-format="1" text:start-value="2">
        <style:list-level-properties text:space-before="4.445cm" text:min-label-width="0.635cm"/>
      </text:list-level-style-number>
      <text:list-level-style-number text:level="9" text:style-name="RTF_5f_Num_20_92_20_1" style:num-suffix="." style:num-format="1" text:start-value="2">
        <style:list-level-properties text:space-before="5.08cm" text:min-label-width="0.635cm"/>
      </text:list-level-style-number>
      <text:list-level-style-number text:level="10" text:style-name="RTF_5f_Num_20_92_20_1" style:num-suffix="." style:num-format="1" text:start-value="2">
        <style:list-level-properties text:space-before="5.715cm" text:min-label-width="0.635cm"/>
      </text:list-level-style-number>
    </text:list-style>
    <text:list-style style:name="RTF_5f_Num_20_101" style:display-name="RTF_Num 101" text:consecutive-numbering="true">
      <text:list-level-style-number text:level="1" text:style-name="RTF_5f_Num_20_101_20_1" style:num-suffix="." style:num-format="1">
        <style:list-level-properties text:min-label-width="0.635cm"/>
      </text:list-level-style-number>
      <text:list-level-style-number text:level="2" text:style-name="RTF_5f_Num_20_101_20_1" style:num-suffix="." style:num-format="1">
        <style:list-level-properties text:space-before="0.635cm" text:min-label-width="0.635cm"/>
      </text:list-level-style-number>
      <text:list-level-style-number text:level="3" text:style-name="RTF_5f_Num_20_101_20_1" style:num-suffix="." style:num-format="1">
        <style:list-level-properties text:space-before="1.27cm" text:min-label-width="0.635cm"/>
      </text:list-level-style-number>
      <text:list-level-style-number text:level="4" text:style-name="RTF_5f_Num_20_101_20_1" style:num-suffix="." style:num-format="1">
        <style:list-level-properties text:space-before="1.905cm" text:min-label-width="0.635cm"/>
      </text:list-level-style-number>
      <text:list-level-style-number text:level="5" text:style-name="RTF_5f_Num_20_101_20_1" style:num-suffix="." style:num-format="1">
        <style:list-level-properties text:space-before="2.54cm" text:min-label-width="0.635cm"/>
      </text:list-level-style-number>
      <text:list-level-style-number text:level="6" text:style-name="RTF_5f_Num_20_101_20_1" style:num-suffix="." style:num-format="1">
        <style:list-level-properties text:space-before="3.175cm" text:min-label-width="0.635cm"/>
      </text:list-level-style-number>
      <text:list-level-style-number text:level="7" text:style-name="RTF_5f_Num_20_101_20_1" style:num-suffix="." style:num-format="1">
        <style:list-level-properties text:space-before="3.81cm" text:min-label-width="0.635cm"/>
      </text:list-level-style-number>
      <text:list-level-style-number text:level="8" text:style-name="RTF_5f_Num_20_101_20_1" style:num-suffix="." style:num-format="1">
        <style:list-level-properties text:space-before="4.445cm" text:min-label-width="0.635cm"/>
      </text:list-level-style-number>
      <text:list-level-style-number text:level="9" text:style-name="RTF_5f_Num_20_101_20_1" style:num-suffix="." style:num-format="1">
        <style:list-level-properties text:space-before="5.08cm" text:min-label-width="0.635cm"/>
      </text:list-level-style-number>
      <text:list-level-style-number text:level="10" text:style-name="RTF_5f_Num_20_101_20_1" style:num-suffix="." style:num-format="1">
        <style:list-level-properties text:space-before="5.715cm" text:min-label-width="0.635cm"/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ekretarz</meta:initial-creator>
    <meta:creation-date>2007-09-03T11:29:01</meta:creation-date>
    <dc:creator>s </dc:creator>
    <dc:date>2016-06-22T09:10:10.62</dc:date>
    <meta:printed-by>k k</meta:printed-by>
    <meta:print-date>2007-09-12T10:35:57</meta:print-date>
    <dc:language>pl-PL</dc:language>
    <meta:editing-cycles>17</meta:editing-cycles>
    <meta:editing-duration>PT15H9M16S</meta:editing-duration>
    <meta:document-statistic meta:table-count="0" meta:image-count="2" meta:object-count="0" meta:page-count="18" meta:paragraph-count="477" meta:word-count="5990" meta:character-count="46041"/>
    <meta:user-defined meta:name="Info 1"/>
    <meta:user-defined meta:name="Info 2"/>
    <meta:user-defined meta:name="Info 3"/>
    <meta:user-defined meta:name="Info 4"/>
  </office:meta>
</office:document-meta>
</file>