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officeooo:rsid="0004fb64" officeooo:paragraph-rsid="003eff19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rsid="0029eee3" officeooo:paragraph-rsid="0029eee3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rsid="002f2b48" officeooo:paragraph-rsid="002f2b48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598282" officeooo:paragraph-rsid="00598282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5e2ca7" officeooo:paragraph-rsid="005e2ca7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1c235d" officeooo:paragraph-rsid="001c235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rsid="001c235d" officeooo:paragraph-rsid="001c235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3b08b1" officeooo:paragraph-rsid="003b08b1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rsid="001c321e" officeooo:paragraph-rsid="001c321e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rsid="0021f300" officeooo:paragraph-rsid="0021f300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rsid="004b5e44" officeooo:paragraph-rsid="004b5e44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29eee3" officeooo:paragraph-rsid="0029eee3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29eee3" officeooo:paragraph-rsid="0052fff1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2ef15f" officeooo:paragraph-rsid="002ef15f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2ef15f" officeooo:paragraph-rsid="0054150b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364714" officeooo:paragraph-rsid="00364714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33b73a" officeooo:paragraph-rsid="0033b73a"/>
    </style:style>
    <style:style style:name="P18" style:family="paragraph" style:parent-style-name="Standard">
      <style:paragraph-properties fo:line-height="150%" fo:text-align="center" style:justify-single-word="false"/>
      <style:text-properties officeooo:rsid="001c235d" officeooo:paragraph-rsid="001c235d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1c235d" officeooo:paragraph-rsid="003b08b1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1c235d" officeooo:paragraph-rsid="003ccaee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1c235d" officeooo:paragraph-rsid="003eff19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1c235d" officeooo:paragraph-rsid="001c235d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1e93fb" officeooo:paragraph-rsid="003eff19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1c321e" officeooo:paragraph-rsid="001c321e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21f300" officeooo:paragraph-rsid="0021f300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25014c" officeooo:paragraph-rsid="0025014c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2f2b48" officeooo:paragraph-rsid="002f2b48"/>
    </style:style>
    <style:style style:name="P28" style:family="paragraph" style:parent-style-name="Standard">
      <style:paragraph-properties fo:line-height="150%" fo:text-align="justify" style:justify-single-word="false"/>
      <style:text-properties officeooo:rsid="002f3708" officeooo:paragraph-rsid="002f3708"/>
    </style:style>
    <style:style style:name="P29" style:family="paragraph" style:parent-style-name="Standard">
      <style:paragraph-properties fo:line-height="150%" fo:text-align="justify" style:justify-single-word="false"/>
      <style:text-properties officeooo:rsid="002fec8a" officeooo:paragraph-rsid="002fec8a"/>
    </style:style>
    <style:style style:name="P30" style:family="paragraph" style:parent-style-name="Standard">
      <style:paragraph-properties fo:line-height="150%" fo:text-align="justify" style:justify-single-word="false"/>
      <style:text-properties officeooo:rsid="0031d9cd" officeooo:paragraph-rsid="0031d9cd"/>
    </style:style>
    <style:style style:name="P31" style:family="paragraph" style:parent-style-name="Standard">
      <style:paragraph-properties fo:line-height="150%" fo:text-align="justify" style:justify-single-word="false"/>
      <style:text-properties officeooo:rsid="00330b0a" officeooo:paragraph-rsid="00330b0a"/>
    </style:style>
    <style:style style:name="P32" style:family="paragraph" style:parent-style-name="Standard">
      <style:paragraph-properties fo:line-height="150%" fo:text-align="justify" style:justify-single-word="false"/>
      <style:text-properties officeooo:rsid="0034e1d8" officeooo:paragraph-rsid="0034e1d8"/>
    </style:style>
    <style:style style:name="P33" style:family="paragraph" style:parent-style-name="Standard">
      <style:paragraph-properties fo:line-height="150%" fo:text-align="justify" style:justify-single-word="false"/>
      <style:text-properties officeooo:rsid="0052fff1" officeooo:paragraph-rsid="0052fff1"/>
    </style:style>
    <style:style style:name="P34" style:family="paragraph" style:parent-style-name="Standard">
      <style:paragraph-properties fo:line-height="150%" fo:text-align="justify" style:justify-single-word="false"/>
      <style:text-properties officeooo:rsid="002f2b48" officeooo:paragraph-rsid="0054150b"/>
    </style:style>
    <style:style style:name="T1" style:family="text">
      <style:text-properties officeooo:rsid="001df364"/>
    </style:style>
    <style:style style:name="T2" style:family="text">
      <style:text-properties officeooo:rsid="001e64e6"/>
    </style:style>
    <style:style style:name="T3" style:family="text">
      <style:text-properties officeooo:rsid="001fef87"/>
    </style:style>
    <style:style style:name="T4" style:family="text">
      <style:text-properties officeooo:rsid="0021df83"/>
    </style:style>
    <style:style style:name="T5" style:family="text">
      <style:text-properties officeooo:rsid="0021f300"/>
    </style:style>
    <style:style style:name="T6" style:family="text">
      <style:text-properties officeooo:rsid="0029eee3"/>
    </style:style>
    <style:style style:name="T7" style:family="text">
      <style:text-properties officeooo:rsid="002fec8a"/>
    </style:style>
    <style:style style:name="T8" style:family="text">
      <style:text-properties officeooo:rsid="0037b742"/>
    </style:style>
    <style:style style:name="T9" style:family="text">
      <style:text-properties officeooo:rsid="003b08b1"/>
    </style:style>
    <style:style style:name="T10" style:family="text">
      <style:text-properties officeooo:rsid="00162881"/>
    </style:style>
    <style:style style:name="T11" style:family="text">
      <style:text-properties officeooo:rsid="0006b1b5"/>
    </style:style>
    <style:style style:name="T12" style:family="text">
      <style:text-properties officeooo:rsid="003ccaee"/>
    </style:style>
    <style:style style:name="T13" style:family="text">
      <style:text-properties officeooo:rsid="003e6d3f"/>
    </style:style>
    <style:style style:name="T14" style:family="text">
      <style:text-properties officeooo:rsid="003eff19"/>
    </style:style>
    <style:style style:name="T15" style:family="text">
      <style:text-properties officeooo:rsid="000bd654"/>
    </style:style>
    <style:style style:name="T16" style:family="text">
      <style:text-properties officeooo:rsid="000c3cff"/>
    </style:style>
    <style:style style:name="T17" style:family="text">
      <style:text-properties style:font-name="Times New Roman" fo:font-size="12pt" fo:font-weight="normal" officeooo:rsid="000a052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6cc2d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346fd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41875f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a691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96807b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333b5c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8dca23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346467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0b0105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eff19" style:font-size-asian="12pt" style:font-weight-asian="normal" style:font-size-complex="12pt" style:font-weight-complex="normal"/>
    </style:style>
    <style:style style:name="T28" style:family="text">
      <style:text-properties officeooo:rsid="00400496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400496" style:font-weight-asian="normal" style:font-weight-complex="normal"/>
    </style:style>
    <style:style style:name="T31" style:family="text">
      <style:text-properties officeooo:rsid="0041cbc4"/>
    </style:style>
    <style:style style:name="T32" style:family="text">
      <style:text-properties officeooo:rsid="00423cca"/>
    </style:style>
    <style:style style:name="T33" style:family="text">
      <style:text-properties officeooo:rsid="004411ce"/>
    </style:style>
    <style:style style:name="T34" style:family="text">
      <style:text-properties officeooo:rsid="004597ed"/>
    </style:style>
    <style:style style:name="T35" style:family="text">
      <style:text-properties officeooo:rsid="0046c985"/>
    </style:style>
    <style:style style:name="T36" style:family="text">
      <style:text-properties officeooo:rsid="0047d499"/>
    </style:style>
    <style:style style:name="T37" style:family="text">
      <style:text-properties officeooo:rsid="0047dd25"/>
    </style:style>
    <style:style style:name="T38" style:family="text">
      <style:text-properties officeooo:rsid="00480c12"/>
    </style:style>
    <style:style style:name="T39" style:family="text">
      <style:text-properties officeooo:rsid="0048d61f"/>
    </style:style>
    <style:style style:name="T40" style:family="text">
      <style:text-properties officeooo:rsid="004a8397"/>
    </style:style>
    <style:style style:name="T41" style:family="text">
      <style:text-properties officeooo:rsid="004d13a0"/>
    </style:style>
    <style:style style:name="T42" style:family="text">
      <style:text-properties officeooo:rsid="004e21bb"/>
    </style:style>
    <style:style style:name="T43" style:family="text">
      <style:text-properties officeooo:rsid="004e9d14"/>
    </style:style>
    <style:style style:name="T44" style:family="text">
      <style:text-properties officeooo:rsid="004f5865"/>
    </style:style>
    <style:style style:name="T45" style:family="text">
      <style:text-properties officeooo:rsid="005044e2"/>
    </style:style>
    <style:style style:name="T46" style:family="text">
      <style:text-properties officeooo:rsid="005122b1"/>
    </style:style>
    <style:style style:name="T47" style:family="text">
      <style:text-properties officeooo:rsid="0052fff1"/>
    </style:style>
    <style:style style:name="T48" style:family="text">
      <style:text-properties officeooo:rsid="00540472"/>
    </style:style>
    <style:style style:name="T49" style:family="text">
      <style:text-properties officeooo:rsid="0054150b"/>
    </style:style>
    <style:style style:name="T50" style:family="text">
      <style:text-properties officeooo:rsid="00551b50"/>
    </style:style>
    <style:style style:name="T51" style:family="text">
      <style:text-properties officeooo:rsid="00567c92"/>
    </style:style>
    <style:style style:name="T52" style:family="text">
      <style:text-properties officeooo:rsid="00587c60"/>
    </style:style>
    <style:style style:name="T53" style:family="text">
      <style:text-properties officeooo:rsid="0059d321"/>
    </style:style>
    <style:style style:name="T54" style:family="text">
      <style:text-properties officeooo:rsid="005ae7f6"/>
    </style:style>
    <style:style style:name="T55" style:family="text">
      <style:text-properties officeooo:rsid="005aeb85"/>
    </style:style>
    <style:style style:name="T56" style:family="text">
      <style:text-properties officeooo:rsid="005c2b45"/>
    </style:style>
    <style:style style:name="T57" style:family="text">
      <style:text-properties officeooo:rsid="005cb591"/>
    </style:style>
    <style:style style:name="T58" style:family="text">
      <style:text-properties officeooo:rsid="005e79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okół z XVIII sesji </text:p>
      <text:p text:style-name="P8">Rady Gminy w Przewozie</text:p>
      <text:p text:style-name="P6"><text:span text:style-name="T9">w dniu </text:span>29 grudnia 2016 r. </text:p>
      <text:p text:style-name="P18"/>
      <text:p text:style-name="P7">Pkt 1. Otwarcie obrad XVIII sesji <text:span text:style-name="T2">R</text:span>ady <text:span text:style-name="T2">G</text:span>miny w Przewozie.</text:p>
      <text:p text:style-name="P19"><text:tab/><text:span text:style-name="T10">Przewodnicząca rozpoczęła posiedzenie o godzinie 10.07. Nieobecny był radny Adrian Przybyłek. </text:span></text:p>
      <text:p text:style-name="P7">Pkt 2. Uchwalenie porządku obrad XVIII sesji Rady Gminy.</text:p>
      <text:p text:style-name="P20"><text:tab/><text:span text:style-name="T11">Wójt poprosił o wprowadzenie do porządku obrad 3 uchwały:</text:span></text:p>
      <text:p text:style-name="P20">- <text:span text:style-name="T12">w sprawie zmiany uchwały Nr XI/61/2015 Rady Gminy w Przewozie z dnia 29 grudnia 2015 r. w  sprawie budżetu Gminy Przewóz na 2016 r.</text:span></text:p>
      <text:p text:style-name="P20">- <text:span text:style-name="T12">w sprawie zmiany uchwały Nr XI/60/2016 Rady Gminy w Przewozie z dnia 29 grudnia 2015 r. w sprawie Wieloletniej Prognozy Finansowej Gminy na lata 2016 – 2026</text:span></text:p>
      <text:p text:style-name="P20">- <text:span text:style-name="T13">w sprawie zmiany uchwały Nr X/57/2015 Rady Gminy w Przewozie z dnia 17 grudnia 2015 r. w sprawie uchwalenia Gminnego Programu Profilaktyki i Rozwiązywania Problemów Alkoholowych oraz Przeciwdziałaniu Narkomanii w Gminie Przewóz na 2016 r.</text:span></text:p>
      <text:p text:style-name="P21"><text:tab/><text:span text:style-name="T15">Za przyjęciem porządku obrad z zaproponowanymi zmianami głosowało 14 radnych, przeciw 0, wstrzymujących się 0. </text:span></text:p>
      <text:p text:style-name="P1"><text:span text:style-name="T16">Pkt 3. Przyjęcie p</text:span>rotok<text:span text:style-name="T16">ołu z XVII sesji Rady Gminy w Przewozie. </text:span></text:p>
      <text:p text:style-name="P21"><text:tab/><text:span text:style-name="T17">Na sali został wyłożony protokół z</text:span><text:span text:style-name="T18"> </text:span><text:span text:style-name="T19">X</text:span><text:span text:style-name="T20">V</text:span><text:span text:style-name="T27">I</text:span><text:span text:style-name="T21">I</text:span><text:span text:style-name="T19"> </text:span><text:span text:style-name="T17">sesji, aby radni mogli zapoznać się z jego treścią.  </text:span></text:p>
      <text:p text:style-name="P23"><text:span text:style-name="T22"><text:s/><text:tab/></text:span><text:span text:style-name="T23">W</text:span><text:span text:style-name="T17"> związku z tym, że nie było ze strony rad</text:span><text:span text:style-name="T24">n</text:span><text:span text:style-name="T17">ych żadnych uwag do protokołu, </text:span><text:span text:style-name="T25">Przewodnicząca</text:span><text:span text:style-name="T17"> zarządziła głosowanie. Za przyjęciem protokołu z </text:span><text:span text:style-name="T19">X</text:span><text:span text:style-name="T20">V</text:span><text:span text:style-name="T27">I</text:span><text:span text:style-name="T21">I</text:span><text:span text:style-name="T17"> sesji głosowało </text:span><text:span text:style-name="T26">1</text:span><text:span text:style-name="T27">4</text:span><text:span text:style-name="T26"> radnych, </text:span><text:span text:style-name="T19">przeciw 0, wstrzymujących się 0.</text:span></text:p>
      <text:p text:style-name="P7">Pkt 4. <text:span text:style-name="T14">W</text:span>nioski i interpelacje.</text:p>
      <text:p text:style-name="P7"><text:tab/><text:span text:style-name="T29"><text:tab/></text:span><text:span text:style-name="T30">Wnioski pisemne złożyli:</text:span></text:p>
      <text:p text:style-name="P22"><text:span text:style-name="T30">- r</text:span><text:span text:style-name="T28">adny </text:span>Kamiennik <text:span text:style-name="T28">wnioskował o ustawienie znaku zakaz zatrzymywania i postoju na chodniku w miejscowości Potok</text:span></text:p>
      <text:p text:style-name="P22">- <text:span text:style-name="T28">radny </text:span>Staniek <text:span text:style-name="T28">wnioskował o </text:span>zakup sprzętu <text:span text:style-name="T28">muzycznego </text:span>dla zespołu „<text:span text:style-name="T28">Krokus”</text:span> <text:span text:style-name="T28">z L</text:span>ipnej.</text:p>
      <text:p text:style-name="P22">- <text:span text:style-name="T28">radna </text:span>Rzymska <text:span text:style-name="T28">wnioskowała o umożliwienie korzystania z internetu szerokopasmowego na istniejącej strukturze światłowodowej. </text:span></text:p>
      <text:p text:style-name="P22"><text:tab/><text:span text:style-name="T31">Radna Maszkowska zgłosiła, że w Piotrowie przy posesji nr 60 nie świeci lampa</text:span></text:p>
      <text:p text:style-name="P22"><text:tab/><text:span text:style-name="T31">Radny Serwatka zgłosił, że należy ustawić odblaskowe słupki na skrzyżowaniu drogi wojewódzkiej z powiatową, relacji Lipna - Sobolice. </text:span></text:p>
      <text:p text:style-name="P9">Pkt 5. <text:span text:style-name="T31">Przyjęcie planów pracy Rady Gminy w Przewozie i jej Komisji Stałych na 2017 r.</text:span></text:p>
      <text:p text:style-name="P24"><text:tab/><text:span text:style-name="T1">Przewodnicząca odczytała projekt planu pracy Rady Gminy w Przewozie na 2017 r. </text:span></text:p>
      <text:p text:style-name="P24"><text:soft-page-break/><text:tab/><text:span text:style-name="T32">Plan został przyjęty przez radnych jednogłośnie – 14 głosów za. </text:span></text:p>
      <text:p text:style-name="P24"><text:tab/><text:span text:style-name="T3">Plan pracy Komisji Budżetu na 2017 r. przedstawiła Przewodnicząca Komisji.</text:span></text:p>
      <text:p text:style-name="P24"><text:tab/><text:span text:style-name="T33">Radni przyjęli plan jednogłośnie – 14 głosów za. </text:span></text:p>
      <text:p text:style-name="P24"><text:tab/><text:span text:style-name="T4">Plan Pracy Komisji Oświaty na 2017 r. przedstawiła Przewodnicząca Komisji.</text:span></text:p>
      <text:p text:style-name="P24"><text:tab/><text:span text:style-name="T34">Plan przyjęto jednogłośnie – 14 głosów za. </text:span></text:p>
      <text:p text:style-name="P24"><text:tab/><text:span text:style-name="T5">Plan Pracy Komisji Rewizyjnej na 2017 r. odczytała Przewodnicząca Komisji.</text:span></text:p>
      <text:p text:style-name="P25"><text:tab/><text:span text:style-name="T35">Radni przyjęli plan jednogłośnie – 14 głosów za. </text:span></text:p>
      <text:p text:style-name="P10">Pkt 6. <text:span text:style-name="T36">Uchwalenie s</text:span>taw<text:span text:style-name="T36">ek</text:span> dotacji przedmiotowych.</text:p>
      <text:p text:style-name="P25"><text:tab/><text:span text:style-name="T37">P</text:span>rojekt <text:span text:style-name="T37">uchwały w sprawie stawek dotacji przedmiotowych </text:span>przedstawiła <text:span text:style-name="T38">pani </text:span>Skarbnik.</text:p>
      <text:p text:style-name="P25"><text:span text:style-name="T38">Radna </text:span>Staniak <text:span text:style-name="T38">zapytała </text:span>czy są zmiany <text:span text:style-name="T38">w porównaniu z rokiem bieżącym</text:span>. <text:span text:style-name="T38">Pani skarbnik odpowiedziała, że w 2017 r. kwota dotacji b</text:span>ędzie większa. </text:p>
      <text:p text:style-name="P25"><text:tab/><text:span text:style-name="T39">Za przyjęciem projektu uchwały glosowało 14 radnych, przeciw 0, wstrzymało się 0. Uchwała otrzymała Nr XVIII/</text:span>122/<text:span text:style-name="T39">2016</text:span></text:p>
      <text:p text:style-name="P10">Pkt 7. <text:span text:style-name="T40">Uchwalenie Wieloletniej Prognozy Finansowej Gminy na lata 2017 - 2026</text:span></text:p>
      <text:p text:style-name="P25"><text:tab/>Projekt <text:span text:style-name="T40">uchwały </text:span>przedstawiła pani Skarbnik. Odczytała <text:span text:style-name="T40">również </text:span>pozytywną opinię RIO. </text:p>
      <text:p text:style-name="P25"><text:tab/><text:span text:style-name="T40">Za przyjęciem projektu uchwały głosowało 13 radnych, przeciw 0, wstrzymujący się 1. Uchwała otrzymała Nr XVIII/123/2016.</text:span></text:p>
      <text:p text:style-name="P11">Pkt 8. Uchwalenie budżetu gminy Przewóz na 2017 r. </text:p>
      <text:p text:style-name="P26"><text:tab/><text:span text:style-name="T41">Pani Skarbnik przedstawiła projekt uchwały wraz z uzasadnieniem. Odczytano opinie RIO w sprawie o projekcie uchwały budżetowej oraz o możliwości sfinansowania ustalonego deficytu. </text:span></text:p>
      <text:p text:style-name="P26"><text:tab/><text:span text:style-name="T41">Przewodnicząca poprosiła o przedstawienie opinii w sprawie projektu budżetu przez Komisje Stałe rady. Każda z trzech Komisji Stałych rady wyraziła opinię pozytywną. </text:span></text:p>
      <text:p text:style-name="P26"><text:tab/><text:span text:style-name="T42">Radny Staniek zasugerował żeby szukać oszczędności i zadłużenie spłacać z dochodów, a nie z kredytów.</text:span></text:p>
      <text:p text:style-name="P26"><text:tab/><text:span text:style-name="T43">Radna Staniak zapytała na jak długo będzie budżet obciążony zadłużeniem. Pani Skarbnik odpowiedziała, że planuje się do 2026 roku. </text:span></text:p>
      <text:p text:style-name="P26"><text:tab/><text:span text:style-name="T44">Za przyjęciem projektu uchwały głosowało</text:span> <text:span text:style-name="T6">11 radnych, przeciw 0, wstrzymujące się 3. Uchwała otrzymała Nr XVIII/124/2016. </text:span></text:p>
      <text:p text:style-name="P2">Pkt 9. Podjęcie uchwał.</text:p>
      <text:p text:style-name="P12"><text:tab/>Projekty uchwał w s<text:span text:style-name="T45">prawie przekształcenia</text:span> szkół omówił z uzasadnieniem Sekretarz. </text:p>
      <text:p text:style-name="P12"><text:tab/><text:span text:style-name="T45">Radny Serwatka zapytał czy jest symulacja oszczędności. Sekretarz stwierdził, że trudno powiedzieć dokładnie. Na pewno pojawią się oszczędności z tytułu likwidacji dwóch stanowisk dyrektorskich, łączenia klas w miarę potrzeby i zwolnienia nauczycieli. </text:span></text:p>
      <text:p text:style-name="P12"><text:tab/><text:span text:style-name="T45">Radny Staniek zapytał przy jakiej liczbie uczniów można zamknąć szkołę. Wójt odpowiedział, że aby placówka funkcjonowała musi być minimum 5 osób i w takim przypadku </text:span><text:soft-page-break/><text:span text:style-name="T45">zatrudniony jest 1 nauczyciel.</text:span></text:p>
      <text:p text:style-name="P12"><text:tab/><text:span text:style-name="T45">Radny Polus zapytał jak będzie wyglądała sytuacja nauczycielami w związku z tą reformą. Wójt odpowiedział, że nieuniknione będą zwolnienia. </text:span></text:p>
      <text:p text:style-name="P12"><text:tab/><text:span text:style-name="T46">Za przyjęciem projektu uchwały w sprawie zamiaru przekształcenia Szkoły Podstawowej w Lipnej głosowało 13 radnych, przeciw 0, wstrzymujących się 1. Uchwała otrzymała Nr XVIII/125/2016.</text:span></text:p>
      <text:p text:style-name="P12"><text:tab/><text:span text:style-name="T46">Za przyjęciem projektu uchwały w sprawie zamiaru przekształcenia Szkoły Podstawowej w Piotrowie głosowało 13 radnych, przeciw 0, wstrzymujących się 1. Uchwała otrzymała Nr XVIII/126/2016.</text:span></text:p>
      <text:p text:style-name="P13"><text:tab/><text:span text:style-name="T47">Projekt uchwały w sprawie określenia opłat za świadczenia publicznych przedszkoli prowadzonych przez Gminę Przewóz dla dzieci do lat 5 omówił z uzasadnieniem Sekretarz. </text:span></text:p>
      <text:p text:style-name="P33"><text:tab/>Za przyjęciem projektu uchwały głosowało 14 <text:s/>radnych, przeciw 0, wstrzymało się 0. Uchwała otrzymała Nr XVIII/127/2016. </text:p>
      <text:p text:style-name="P12"><text:tab/><text:span text:style-name="T48">Projekt uchwały w sprawie zmiany budżetu omówiła z uzasadnieniem pani Skarbnik. </text:span></text:p>
      <text:p text:style-name="P14"><text:tab/><text:span text:style-name="T48">Za przyjęciem projektu głosowało </text:span>14 <text:span text:style-name="T48">radnych, przeciw 0, wstrzymujących się 0. Uchwała otrzymała Nr XVIII/</text:span>128/<text:span text:style-name="T48">2016.</text:span></text:p>
      <text:p text:style-name="P15"><text:tab/><text:span text:style-name="T49">Projekt uchwały w sprawie z</text:span>mian<text:span text:style-name="T49">y</text:span> W<text:span text:style-name="T49">ieloletniej </text:span>P<text:span text:style-name="T49">rognozy </text:span>F<text:span text:style-name="T49">inansowej na lata 2016 – 2026 omówiła z uzasadnieniem pani Skarbnik. </text:span></text:p>
      <text:p text:style-name="P15"><text:tab/><text:span text:style-name="T49">Za przyjęciem projektu uchwały głosowało</text:span> 14 <text:span text:style-name="T49">radnych, przeciw 0, wstrzymujących się 0.</text:span> <text:s/><text:span text:style-name="T49">Uchwała otrzymała Nr XVIII/</text:span>129/<text:span text:style-name="T49">2016.</text:span></text:p>
      <text:p text:style-name="P15"><text:tab/><text:span text:style-name="T49">Projekt uchwały w sprawie z</text:span>mian<text:span text:style-name="T49">y uchwały Nr X/57/2015 Rady Gminy w Przewozie z dnia 17 grudnia 2015 r. w sprawie uchwalenia</text:span> G<text:span text:style-name="T49">minnego </text:span>P<text:span text:style-name="T49">rogramu </text:span>P<text:span text:style-name="T49">rofilaktyki </text:span>i R<text:span text:style-name="T49">ozwiązywania </text:span>P<text:span text:style-name="T49">roblemów </text:span>A<text:span text:style-name="T49">lkoholowych</text:span> omówiła z uzasadnieniem pani Skarbnik. </text:p>
      <text:p text:style-name="P34"><text:tab/>Za przyjęciem projektu uchwały głosowało 14 radnych, przeciw 0, wstrzymujących się 0. <text:s/>Uchwała otrzymała Nr XVIII/130/2016.</text:p>
      <text:p text:style-name="P3">Pkt 10. Odpowiedzi na wnioski i interpelacje.</text:p>
      <text:p text:style-name="P27"><text:tab/><text:span text:style-name="T50">Przewodnicząca zarządziła głosowanie nad w</text:span>niosk<text:span text:style-name="T50">ami</text:span> pisemn<text:span text:style-name="T50">ymi. </text:span></text:p>
      <text:p text:style-name="P27"><text:tab/><text:span text:style-name="T50">Za przyjęciem wniosku radnego </text:span>Kamiennik<text:span text:style-name="T50">a głosowało</text:span> <text:span text:style-name="T7">14 radnych.</text:span></text:p>
      <text:p text:style-name="P28"><text:tab/><text:span text:style-name="T50">Za przyjęciem wniosku radnej </text:span>Rzymsk<text:span text:style-name="T50">iej głosowało</text:span> <text:span text:style-name="T7">14 radnych. </text:span></text:p>
      <text:p text:style-name="P29"><text:tab/><text:span text:style-name="T51">Za przyjęciem wniosku radnego Staniek głosowało 14 radnych.</text:span></text:p>
      <text:p text:style-name="P30"><text:tab/><text:span text:style-name="T51">Następnie </text:span>Wójt odpowiedział na interpelacje ustne <text:span text:style-name="T51">radnych. </text:span></text:p>
      <text:p text:style-name="P31"><text:tab/><text:span text:style-name="T52">Awaria oświetlenia ulicznego jest na bieżąco zgłaszana.</text:span></text:p>
      <text:p text:style-name="P31"><text:tab/><text:span text:style-name="T52">W sprawie oznakowania s</text:span>krzyżowani<text:span text:style-name="T52">a</text:span> <text:span text:style-name="T52">Wójt powiedział, że już rozmawiał w tej sprawie z zarządcą drogi. </text:span></text:p>
      <text:p text:style-name="P4"/>
      <text:p text:style-name="P4"><text:soft-page-break/>Pkt 11. Sprawy różne.</text:p>
      <text:p text:style-name="P31"><text:tab/><text:span text:style-name="T53">Radny </text:span>Staniek <text:span text:style-name="T53">zaprosił na</text:span> jasełka <text:span text:style-name="T53">bożonarodzeniowe w dniu</text:span> 7 <text:span text:style-name="T53">stycznia 2017 r. o godz.</text:span> 16.30 <text:span text:style-name="T53">w świetlicy w </text:span>Dobroch<text:span text:style-name="T53">owie.</text:span></text:p>
      <text:p text:style-name="P31"><text:tab/><text:span text:style-name="T54">Radna </text:span>Rzymska <text:span text:style-name="T54">poruszyła </text:span>kwesti<text:span text:style-name="T54">ę</text:span> wzrostu podatków <text:span text:style-name="T54">oraz opinii mieszkańców na temat umarzania należności. </text:span></text:p>
      <text:p text:style-name="P17"><text:tab/><text:span text:style-name="T55">Radny </text:span>Klisowski <text:span text:style-name="T55">wnioskował o zmobilizowanie właściciela nieruchomości w Lipnej </text:span><text:s/><text:span text:style-name="T55">przy krzyżu, aby usunął zakrzaczenie. </text:span></text:p>
      <text:p text:style-name="P17"><text:tab/><text:span text:style-name="T55">Radna </text:span>Staniak <text:span text:style-name="T55">wnioskowała o rzetelniejsze </text:span>informowa<text:span text:style-name="T55">nie</text:span> mieszkańców o przydatności <text:span text:style-name="T55">wody </text:span>do spożycia. </text:p>
      <text:p text:style-name="P32"><text:tab/><text:span text:style-name="T56">Radny </text:span>Femlak <text:span text:style-name="T56">wnioskował o </text:span>przestawi<text:span text:style-name="T56">enie</text:span> <text:span text:style-name="T56">w inne miejsce </text:span>pojemnik<text:span text:style-name="T56">ów</text:span> <text:span text:style-name="T56">na szkło i plastik </text:span>na ul. Spacerowej. </text:p>
      <text:p text:style-name="P16"><text:tab/><text:span text:style-name="T57">Radny Staniek wnioskował o wywóz śmieci z cmentarzy. </text:span></text:p>
      <text:p text:style-name="P5">Pkt 12. Zamknięcie XVIII sesji Rady Gminy w Przewozie. </text:p>
      <text:p text:style-name="P17"><text:tab/><text:span text:style-name="T58">Przewodnicząca zamknęła obrady o godzinie</text:span> <text:span text:style-name="T8">12.09.</text:span></text:p>
      <text:p text:style-name="P17"/>
      <text:p text:style-name="P17"/>
      <text:p text:style-name="P17"/>
      <text:p text:style-name="P17"/>
      <text:p text:style-name="P17"/>
      <text:p text:style-name="P28"/>
      <text:p text:style-name="P12"/>
      <text:p text:style-name="P12"><text:tab/></text:p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0:04:03.760000000</meta:creation-date>
    <dc:date>2017-02-16T08:18:24.613000000</dc:date>
    <meta:editing-duration>PT6H53M28S</meta:editing-duration>
    <meta:editing-cycles>71</meta:editing-cycles>
    <meta:generator>LibreOffice/4.4.3.2$Windows_x86 LibreOffice_project/88805f81e9fe61362df02b9941de8e38a9b5fd16</meta:generator>
    <meta:print-date>2017-01-26T10:57:29.070000000</meta:print-date>
    <meta:document-statistic meta:table-count="0" meta:image-count="0" meta:object-count="0" meta:page-count="4" meta:paragraph-count="77" meta:word-count="1035" meta:character-count="7362" meta:non-whitespace-character-count="6295"/>
  </office:meta>
</office:document-meta>
</file>