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tokół z XV sesji</text:p>
      <text:p text:style-name="P4">Rady Gminy w Przewozie </text:p>
      <text:p text:style-name="P4">z dnia 13 września 2016 r.</text:p>
      <text:p text:style-name="P2"/>
      <text:p text:style-name="P3">Pkt 1. Otwarcie obrad XV sesji Rady Gminy w Przewozie.</text:p>
      <text:p text:style-name="P1"><text:tab/>Przewodnicząca rozpoczęła posiedzenie o godzinie 10.03. Nieobecni byli radny Marian Polus, radny Adrian Przybyłek, radny Zbigniew Staniek.</text:p>
      <text:p text:style-name="P3">Pkt 2. Uchwalenie porządku obrad XV sesji Rady Gminy w Przewozie.</text:p>
      <text:p text:style-name="P1"><text:span text:style-name="T2"><text:tab/></text:span><text:span text:style-name="T1">Przewodnicząca zapytała czy ktoś chciałby wnieść zmiany do proponowanego porządku obrad. </text:span>Wójt wnioskował o wprowadzenie sześciu uchwał:</text:p>
      <text:p text:style-name="P1">- w sprawie ustalenia terminu, częstości i trybu uiszczania opłaty za gospodarowanie odpadami komunalnymi</text:p>
      <text:p text:style-name="P1">- w sprawie wzoru deklaracji o wysokości opłaty za gospodarowanie odpadami komunalnymi składanej przez właściciela nieruchomości położonych na terenie Gminy Przewóz</text:p>
      <text:p text:style-name="P1">- w sprawie miejscowego planu zagospodarowania przestrzennego dla terenów położonych w obrębie wsi Przewóz</text:p>
      <text:p text:style-name="P1">- w sprawie uchwalenia miejscowego planu zagospodarowania przestrzennego dla terenów położonych w obrębie wsi: Dąbrowa Łużycka, Potok i Przewóz, gmina Przewóz</text:p>
      <text:p text:style-name="P1">- w sprawie stwierdzenia, że miejscowy plan zagospodarowania przestrzennego dla terenów położonych w obrębie wsi Przewóz nie narusza ustaleń studium uwarunkowań i kierunków zagospodarowania przestrzennego Gminy Przewóz</text:p>
      <text:p text:style-name="P1">- w sprawie stwierdzenia, że miejscowy plan zagospodarowania przestrzennego dla terenów położonych w obrębie wsi: Dąbrowa Łużycka, Potok i Przewóz, gmina Przewóz nie narusza ustaleń studium uwarunkowań i kierunków zagospodarowania przestrzennego Gminy Przewóz.</text:p>
      <text:p text:style-name="P1"><text:tab/>Przewodnicząca poprosiła o przegłosowanie porządku obrad wraz ze zmianami wniesionymi przez Wójta. </text:p>
      <text:p text:style-name="P1"><text:tab/>Porządek obrad został przyjęty przez radnych jednogłośnie, 12 głosów za. </text:p>
      <text:p text:style-name="P3">Pkt 3. Przyjęcie protokołu z XIV sesji Rady Gminy w Przewozie.</text:p>
      <text:p text:style-name="P1"><text:tab/><text:span text:style-name="T3">Na sali został wyłożony protokół z</text:span><text:span text:style-name="T3"> </text:span><text:span text:style-name="T3">X</text:span><text:span text:style-name="T3">I</text:span><text:span text:style-name="T3">V</text:span><text:span text:style-name="T3"> </text:span><text:span text:style-name="T3">sesji, aby radni mogli zapoznać się z jego treścią.  </text:span></text:p>
      <text:p text:style-name="P1"><text:span text:style-name="T3"><text:s/></text:span><text:span text:style-name="T3">W</text:span><text:span text:style-name="T3"> związku z tym, że nie było ze strony rad</text:span><text:span text:style-name="T3">n</text:span><text:span text:style-name="T3">ych żadnych uwag do protokołu, </text:span><text:span text:style-name="T3">Przewodnicząca</text:span><text:span text:style-name="T3"> zarządziła głosowanie. Za przyjęciem protokołu z </text:span><text:span text:style-name="T3">X</text:span><text:span text:style-name="T3">I</text:span><text:span text:style-name="T3">V</text:span><text:span text:style-name="T3"> sesji głosowało </text:span><text:span text:style-name="T3">1</text:span><text:span text:style-name="T3">2</text:span><text:span text:style-name="T3"> radnych, </text:span><text:span text:style-name="T3">przeciw 0, wstrzymujących się 0.</text:span></text:p>
      <text:p text:style-name="P3">Pkt 4. Wnioski i interpelacje.</text:p>
      <text:p text:style-name="P1"><text:tab/>Radna Pankowska wnioskowała o wykoszenie trawy przy chodniku wzdłuż drogi wojewódzkiej Nr 350, w miejscowości Lipna.</text:p>
      <text:p text:style-name="P1"><text:soft-page-break/><text:tab/>Radny Kamiennik zgłosił awarię oświetlenia ulicznego w Potoku przy posesji nr 9 i nr 6. </text:p>
      <text:p text:style-name="P1"><text:tab/>Radna Rzymska wnioskowała o uporządkowanie terenu parku w Przewozie.</text:p>
      <text:p text:style-name="P1"><text:tab/>Radna Staniak wnioskowała o wyczyszczenie chodnika w Sanicach.</text:p>
      <text:p text:style-name="P1"><text:tab/>Radny Femlak wnioskował o wyrównanie nawierzchni drogi przy nowych posesjach na ul. Zielonej w Przewozie. </text:p>
      <text:p text:style-name="P1"><text:tab/>Radny Serwatka wnioskował o umożliwienie mieszkańcom, składanie odpadów komunalnych <text:s/>na terenie Zakładu Gospodarki Komunalnej po godzinie 15ej.</text:p>
      <text:p text:style-name="P3">Pkt 5. Informacja z działalności Wójta.</text:p>
      <text:p text:style-name="P1"><text:tab/>Wójt przedstawił radnym informację z działalności za okres 24 czerwca 2016 r. do 13 września 2016 r. </text:p>
      <text:p text:style-name="P3">Pkt 6. Sprawozdanie z realizacji zadań z zakresu wspierania rodziny w 2015 r. oraz przedstawienie potrzeb związanych z realizacją tych zadań.</text:p>
      <text:p text:style-name="P1"><text:tab/>Sprawozdanie zostało przedstawione przez panią Kierownik Ośrodka Pomocy Społecznej – Dorotę Lewandowską.</text:p>
      <text:p text:style-name="P3">Pkt 7. Podjęcie uchwał.</text:p>
      <text:p text:style-name="P3"><text:tab/><text:span text:style-name="T1">Przewodnicząca powiedziała, że </text:span><text:span text:style-name="T1">niektóre</text:span><text:span text:style-name="T1"> projekty uchwał były omówione na posiedzeniach. Zapytała czy radni życzą sobie, aby omawiać </text:span><text:span text:style-name="T1">te </text:span><text:span text:style-name="T1">materiały jeszcze raz. Radni nie zgłosili takiej potrzeby, zatem Przewodnicząca przystąpiła do głosowania nad projektami. </text:span></text:p>
      <text:p text:style-name="P1"><text:tab/>Za przyjęciem projektu uchwały w sprawie zmiany uchwały Nr XI/61/2015 Rady Gminy w Przewozie z dnia 29 grudnia 2015 r. w sprawie budżetu Gminy Przewóz na 2016 r. <text:s/>głosowało 12 radnych, przeciw 0, wstrzymujących się 0. Uchwała otrzymała Nr XV/91/2016.</text:p>
      <text:p text:style-name="P1"><text:tab/>Za przyjęciem projektu uchwały w sprawie udzielenia pomocy finansowej Powiatowi Żarskiemu na realizację zadania pn.: „Przebudowa drogi powiatowej Nr 1100F Piotrów – Mielno od km 12 + 520 do km 19 + 120, Etap I w miejscowości Piotrów od 12 + 520 do 16 + 000” w związku z ubieganiem się o dofinansowanie z budżetu państwa w ramach Programu rozwoju gminnej i powiatowej infrastruktury drogowej na lata 2016 – 2019 , głosowało 12 radnych, przeciw 0, wstrzymujących się 0. Uchwała otrzymała Nr XV/92/2016.</text:p>
      <text:p text:style-name="P1"><text:tab/>Za przyjęciem projektu uchwały w sprawie udzielenia bonifikaty od ceny sprzedaży lokalu mieszkalnego na rzecz najemcy głosowało 12, przeciw 0, wstrzymujących się 0. Uchwała otrzymała Nr XV/93/2016. </text:p>
      <text:p text:style-name="P1"><text:tab/>Za przyjęciem projekt uchwały w sprawie <text:s/>terminu, częstości i trybu uiszczania opłaty za gospodarowanie odpadami komunalnymi głosowało 12, przeciw 0, wstrzymujących się 0. Uchwała otrzymała Nr XV/94/2016</text:p>
      <text:p text:style-name="P1"><text:tab/>Za przyjęciem projektu uchwały w sprawie wzoru deklaracji o wysokości opłaty za gospodarowanie odpadami komunalnymi składanej przez właściciela nieruchomości położonych na <text:soft-page-break/>terenie Gminy Przewóz, głosowało 12 radnych, przeciw 0, wstrzymujących się 0. Uchwała otrzymała Nr XV/95/2016.</text:p>
      <text:p text:style-name="P1"><text:tab/>Wszystkie uchwały dotyczące miejscowego planu zagospodarowania przestrzennego dla terenów położonych w gminie Przewóz, omówił z uzasadnieniem Sekretarz Gminy. </text:p>
      <text:p text:style-name="P1"><text:tab/>Radni nie zadawali pytań do projektów, nie mieli też uwag. Przewodnicząca zarządziła więc głosowanie.</text:p>
      <text:p text:style-name="P1"><text:tab/>Za przyjęciem projektu uchwały w sprawie miejscowego planu zagospodarowania przestrzennego dla terenów położonych w obrębie wsi Przewóz głosowało 12 radnych, przeciw 0, wstrzymało się 0. Uchwała otrzymała Nr XV/96/2016.</text:p>
      <text:p text:style-name="P1"><text:tab/>Za przyjęciem projektu uchwały w sprawie miejscowego planu zagospodarowania przestrzennego dla terenów położonych w obrębie wsi: Dąbrowa Łużycka, Potok i Przewóz, gmina Przewóz głosowało 12 radnych, przeciw 0, wstrzymało się 0. Uchwała otrzymała Nr XV/97/2016. </text:p>
      <text:p text:style-name="P1"><text:tab/>Za przyjęciem projektu uchwały w sprawie stwierdzenia, że miejscowy plan zagospodarowania przestrzennego dla terenów położonych w obrębie wsi Przewóz nie narusza ustaleń studium uwarunkowań i kierunków zagospodarowania przestrzennego Gminy Przewóz głosowało 12 radnych, przeciw 0, wstrzymało się 0. Uchwała otrzymała Nr XV/98/2016.</text:p>
      <text:p text:style-name="P1"><text:tab/>Za przyjęciem projektu uchwały w sprawie stwierdzenia, że miejscowy plan zagospodarowania przestrzennego dla terenów położonych w obrębie wsi: Dąbrowa Łużycka, Potok i Przewóz, gmina Przewóz nie narusza ustaleń studium uwarunkowań i kierunków zagospodarowania przestrzennego Gminy Przewóz głosowało 12 radnych, przeciw 0, wstrzymało się 0. Uchwała otrzymała Nr XV/99/2016.</text:p>
      <text:p text:style-name="P1"><text:tab/>Na sesji obecny był Radny Powiatu Żarskiego - pan Tomasz Czajkowski.</text:p>
      <text:p text:style-name="P1"><text:tab/>Pan Czajkowski poinformował, że koszty I etapu przy remoncie drogi Piotrów – Mielno <text:s/>wyniosą około 2 mln zł. Wniosek o dofinansowanie zostanie złożony 15 września w Gorzowie Wlkp., a prace ruszą od przyszłego roku. Radny wspomniał, że współpraca finansowa gminy i powiatu jest konieczna przy tak dużych inwestycjach. Pan Czajkowski poinformował, że pojawiła się możliwość uzupełnienia wniosku o dobudowanie oświetlenia przy tej drodze. </text:p>
      <text:p text:style-name="P1"><text:tab/>Przewodnicząca zapytała czy będzie drugie koszenie poboczy przy drogach powiatowych. Pan Czajkowski odpowiedział, że owszem, ponieważ tak jest zaplanowane. </text:p>
      <text:p text:style-name="P1"><text:tab/>Radny Karlikowski poinformował, że po remoncie nawierzchni drogi powiatowej w Straszowie pozostały pozatykane studzienki. <text:s/></text:p>
      <text:p text:style-name="P1"><text:tab/>Przewodnicząca zarządziła przerwę o godzinie 11.01.</text:p>
      <text:p text:style-name="P1"><text:tab/>Obrady wznowiono o godzinie 11.11.</text:p>
      <text:p text:style-name="P3">Pkt 8. Odpowiedzi na wnioski i interpelacje. </text:p>
      <text:p text:style-name="P1"><text:tab/>Wójt udzielił odpowiedzi na interpelacje zgłaszane przez radnych. Chodnik w Lipnej – <text:soft-page-break/>zadzwonić do Lubska</text:p>
      <text:p text:style-name="P1"><text:tab/>Awaria oświetlenia w Potoku <text:s/>zostanie usunięta. </text:p>
      <text:p text:style-name="P1"><text:tab/>Jeżeli chodzi o sprawę utrzymania czystości w parku, Wójt poinformował, że pani która dba o sprawy porządkowe jest obecnie na urlopie, a zastępstwa nie ma ponieważ Zakład nie zatrudnia aż tylu pracowników. </text:p>
      <text:p text:style-name="P1"><text:tab/>Wójt powiedział, że wniosek o wyczyszczenie chodnika w Sanicach zostanie przesłany do zarządcy drogi.</text:p>
      <text:p text:style-name="P1"><text:tab/>Wyrównanie nawierzchni drogi na ul. Zielonej w Przewozie zostanie wykonane. </text:p>
      <text:p text:style-name="P1"><text:tab/>Terminy do popołudniowego składowania odpadów w ZGK zostaną uzgodnione i podane do publicznej wiadomości.</text:p>
      <text:p text:style-name="P3">Pkt 9. Sprawy różne.</text:p>
      <text:p text:style-name="P1">Przewodnicząca odczytała odpowiedzi na wnioski składane przez radnych <text:s/>na poprzednich sesjach. </text:p>
      <text:p text:style-name="P1">Radna Michalak podziękowała za przeprowadzenie remontu drogi w Piotrowie. </text:p>
      <text:p text:style-name="P1">Radny Bąk poprosił o podsypanie piachem zjazdu z chodnika na ul. Sportowej w Przewozie. <text:s/></text:p>
      <text:p text:style-name="P1">Radny Kamiennik wnioskował o usunięcie znaku zakaz wjazdu, ustawionego przy drodze wojewódzkiej nr 350, na odcinku Przewóz – Potok. </text:p>
      <text:p text:style-name="P1">Radna Staniak zapytała czy już wszystkie miejscowości dostały zmienione decyzje podatkowe. Wójt odpowiedział, że jedynie Przewóz nie dostał.</text:p>
      <text:p text:style-name="P3">Pkt 10. Zamknięcie obrad XV sesji Rady Gminy w Przewozie. <text:s/></text:p>
      <text:p text:style-name="P1"><text:tab/>Przewodnicząca zakończyła obrady o godzinie 11.49.</text:p>
      <text:p text:style-name="P1"/>
      <text:p text:style-name="P1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13T09:43:00.608000000</meta:creation-date>
    <dc:date>2016-11-16T11:15:55.27</dc:date>
    <meta:editing-duration>P9DT6H16M45S</meta:editing-duration>
    <meta:editing-cycles>79</meta:editing-cycles>
    <meta:generator>OpenOffice.org/3.3$Win32 OpenOffice.org_project/330m20$Build-9567</meta:generator>
    <meta:document-statistic meta:table-count="0" meta:image-count="0" meta:object-count="0" meta:page-count="4" meta:paragraph-count="64" meta:word-count="1164" meta:character-count="8410"/>
  </office:meta>
</office:document-meta>
</file>