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2" style:family="paragraph" style:parent-style-name="Standard" style:list-style-name="L1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4" style:family="paragraph" style:parent-style-name="Standard" style:list-style-name="L9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5" style:family="paragraph" style:parent-style-name="Standard" style:list-style-name="L10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6" style:family="paragraph" style:parent-style-name="Standard" style:list-style-name="L11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7" style:family="paragraph" style:parent-style-name="Standard" style:list-style-name="L12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8" style:family="paragraph" style:parent-style-name="Standard" style:list-style-name="L13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9" style:family="paragraph" style:parent-style-name="Standard" style:list-style-name="L14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10" style:family="paragraph" style:parent-style-name="Standard" style:list-style-name="L15">
      <style:paragraph-properties fo:line-height="100%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11" style:family="paragraph" style:parent-style-name="Standard" style:list-style-name="L11">
      <style:paragraph-properties fo:line-height="100%"/>
    </style:style>
    <style:style style:name="P12" style:family="paragraph" style:parent-style-name="Standard">
      <style:paragraph-properties fo:margin-left="12.118cm" fo:margin-right="0cm" fo:line-height="100%" fo:text-indent="0cm" style:auto-text-indent="false"/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 style:list-style-name="L1">
      <style:paragraph-properties fo:margin-left="1.27cm" fo:margin-right="0cm" fo:line-height="100%" fo:text-indent="-0.661cm" style:auto-text-indent="false">
        <style:tab-stops/>
      </style:paragraph-properties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style:style style:name="T1" style:family="text">
      <style:text-properties fo:font-size="12pt" fo:font-weight="normal" style:font-name-asian="TimesNewRomanPSMT" style:font-size-asian="12pt" style:font-weight-asian="normal" style:font-name-complex="TimesNewRomanPSM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do</text:p>
      <text:p text:style-name="P12">uchwały Nr XXXIX/239/2010</text:p>
      <text:p text:style-name="P12">Rady Gminy w Przewozie</text:p>
      <text:p text:style-name="P12">z dnia 26 października 2010 r.</text:p>
      <text:p text:style-name="P13"/>
      <text:p text:style-name="P13"/>
      <text:p text:style-name="P13">Tekst jednolity uwzględniający zmiany dokonane uchwałą Nr VI/22/2011 z dnia 29.03.2011 r.</text:p>
      <text:p text:style-name="P13"/>
      <text:p text:style-name="P13"/>
      <text:p text:style-name="P15">STATUT</text:p>
      <text:p text:style-name="P15">Zakładu Gospodarki Komunalnej</text:p>
      <text:p text:style-name="P15">w Przewozie</text:p>
      <text:p text:style-name="P13"/>
      <text:p text:style-name="P13"/>
      <text:p text:style-name="P14">Rozdział 1.</text:p>
      <text:p text:style-name="P14">Postanowienia ogólne.</text:p>
      <text:p text:style-name="P13"/>
      <text:p text:style-name="P14">§ 1.</text:p>
      <text:p text:style-name="P13"/>
      <text:p text:style-name="P13">Zakład Gospodarki Komunalnej w Przewozie, zwany dalej „zakładem”, został utworzony na podstawie <text:s/>uchwały Nr XXXIX/205/97 Rady Gminy w Przewozie z dnia 24 czerwca 1997 r. w sprawie utworzenia zakładu budżetowego „Zakład Gospodarki Komunalnej” w Przewozie.</text:p>
      <text:p text:style-name="P13"/>
      <text:p text:style-name="P14">§ 2.</text:p>
      <text:p text:style-name="P13"/>
      <text:p text:style-name="P13">Zakład działa na podstawie:</text:p>
      <text:list xml:id="list33201716" text:style-name="L1">
        <text:list-item>
          <text:p text:style-name="P16">ustawy z dnia 8 marca 1990 r. o samorządzie gminnym (Dz. U. z 2001 r. Nr 142, poz. 1591 z późn. zm.),</text:p>
        </text:list-item>
        <text:list-item>
          <text:p text:style-name="P2">ustawy z dnia 20 grudnia 1996 r. o gospodarce komunalnej (Dz. U. z 1997 r. Nr 9, poz. 43 z późn. zm.),</text:p>
        </text:list-item>
        <text:list-item>
          <text:p text:style-name="P2">ustawy z dnia 27 sierpnia 2009 r. o finansach publicznych (Dz. U. Nr 157, poz. 1240 z późn. zm.),</text:p>
        </text:list-item>
        <text:list-item>
          <text:p text:style-name="P2">niniejszego statutu,</text:p>
        </text:list-item>
        <text:list-item>
          <text:p text:style-name="P2">innych przepisów prawa dotyczących jego działania.</text:p>
        </text:list-item>
      </text:list>
      <text:p text:style-name="P1"/>
      <text:p text:style-name="P3">§ 3.</text:p>
      <text:p text:style-name="P1"/>
      <text:list xml:id="list33205603" text:style-name="L9">
        <text:list-item>
          <text:p text:style-name="P4">Zakład działa na obszarze Gminy Przewóz.</text:p>
        </text:list-item>
        <text:list-item>
          <text:p text:style-name="P4">Siedzibą zakładu jest miejscowość Przewóz.</text:p>
        </text:list-item>
      </text:list>
      <text:p text:style-name="P1"/>
      <text:p text:style-name="P3">§ 4.</text:p>
      <text:p text:style-name="P1"/>
      <text:list xml:id="list33215534" text:style-name="L10">
        <text:list-item>
          <text:p text:style-name="P5">Zakład jest samorządowym zakładem budżetowym gminy Przewóz w rozumieniu przepisów ustawy o finansach publicznych.</text:p>
        </text:list-item>
        <text:list-item>
          <text:p text:style-name="P5">Bezpośredni nadzór nad zakładem sprawuje Wójt Gminy Przewóz.</text:p>
        </text:list-item>
      </text:list>
      <text:p text:style-name="P1"/>
      <text:p text:style-name="P3">§ 5.</text:p>
      <text:p text:style-name="P1"/>
      <text:p text:style-name="P1">Zakład używa na tablicach, wywieszkach, pieczątkach, formularzach, ogłoszeniach i korespondencji nazwy Zakład Gospodarki Komunalnej w Przewozie.</text:p>
      <text:p text:style-name="P1"/>
      <text:p text:style-name="P1"/>
      <text:p text:style-name="P3"><text:soft-page-break/>Rozdział 2.</text:p>
      <text:p text:style-name="P3">Cel i przedmiot działania.</text:p>
      <text:p text:style-name="P1"/>
      <text:p text:style-name="P3">§ 6.</text:p>
      <text:p text:style-name="P1"/>
      <text:list xml:id="list33212330" text:style-name="L11">
        <text:list-item>
          <text:p text:style-name="P6">Zakład realizuje zadania gminy o charakterze użyteczności publicznej, których celem jest bieżące i nieprzerwane zaspokajanie zbiorowych potrzeb ludności w drodze świadczenia usług powszechnie dostępnych.</text:p>
        </text:list-item>
        <text:list-item>
          <text:p text:style-name="P6">Do podstawowych zadań zakładu należy:</text:p>
          <text:p text:style-name="P6">1) pełnienie funkcji administratora budynków mieszkalnych stanowiących mieszkaniowy zasób gminy, a w szczególności:</text:p>
          <text:p text:style-name="P6">a) dokonywanie napraw budynków, ich pomieszczeń i urządzeń wspólnych oraz przywracanie do poprzedniego stanu budynków uszkodzonych,</text:p>
          <text:p text:style-name="P6">b) wymiana wewnętrznych instalacji wodociągowych, kanalizacyjnych, centralnego ogrzewania i elektrycznych (bez urządzeń odbiorczych i osprzętu),</text:p>
          <text:p text:style-name="P6">c) wymiana pieców grzewczych, trzonów kuchennych, stolarki okiennej i drzwiowej, podłóg posadzek i wykładzin podłogowych oraz tynków,</text:p>
          <text:p text:style-name="P6">2) zaopatrywanie mieszkańców gminy w wodę,</text:p>
          <text:p text:style-name="P6">3) bieżące naprawy sieci wodociągowych i stacji uzdatniania wody,</text:p>
          <text:p text:style-name="P6">4) odprowadzanie i oczyszczanie ścieków komunalnych,</text:p>
          <text:p text:style-name="P6">5) bieżące naprawy sieci kanalizacyjnej i urządzeń oczyszczania ścieków,</text:p>
          <text:p text:style-name="P6">6) bieżące naprawy dróg gminnych,</text:p>
          <text:p text:style-name="P6">7) utrzymanie czystości i porządku na placach gminnych,</text:p>
          <text:p text:style-name="P6">8) prowadzenie i utrzymanie targowiska,</text:p>
          <text:p text:style-name="P6">9) administrowanie cmentarzami komunalnymi i bieżące ich utrzymanie,</text:p>
          <text:p text:style-name="P11"><text:span text:style-name="T1">10) zaopatrzenie w energię elektryczną,</text:span></text:p>
          <text:p text:style-name="P11"><text:span text:style-name="T1">11) wykonywanie zadań w zakresie kultury fizycznej i sportu,</text:span></text:p>
          <text:p text:style-name="P11"><text:span text:style-name="T1">12) wykonywanie innych zadań zleconych przez Gminę, związanych z przedmiotem działalności zakładu.</text:span></text:p>
        </text:list-item>
      </text:list>
      <text:p text:style-name="P1"/>
      <text:p text:style-name="P3">Rozdział 3.</text:p>
      <text:p text:style-name="P3">Organizacja zakładu.</text:p>
      <text:p text:style-name="P1"/>
      <text:p text:style-name="P3">§ 7.</text:p>
      <text:p text:style-name="P1"/>
      <text:list xml:id="list33194257" text:style-name="L12">
        <text:list-item>
          <text:p text:style-name="P7">Zakładem kieruje, reprezentuje go na zewnątrz i jest odpowiedzialny za jego działanie kierownik zakładu, zatrudniany i zwalniany przez Wójta.</text:p>
        </text:list-item>
        <text:list-item>
          <text:p text:style-name="P7">Kierownik działa na podstawie udzielonego przez Wójta pełnomocnictwa.</text:p>
        </text:list-item>
      </text:list>
      <text:p text:style-name="P1"/>
      <text:p text:style-name="P3">§ 8.</text:p>
      <text:p text:style-name="P1"/>
      <text:list xml:id="list33224440" text:style-name="L13">
        <text:list-item>
          <text:p text:style-name="P8">Kierownik zakładu kieruje nim samodzielnie, zgodnie z obowiązującymi przepisami prawa i statutem zakładu.</text:p>
        </text:list-item>
        <text:list-item>
          <text:p text:style-name="P8">Kierownik zakładu jest odpowiedzialny za właściwą organizację zakładu, jego sprawne działanie, kontrolę realizacji zadań oraz określanie kierunków działania i rozwoju zakładu.</text:p>
        </text:list-item>
        <text:list-item>
          <text:p text:style-name="P8">Kierownik zakładu zatrudnia i zwalnia pracowników zakładu.</text:p>
        </text:list-item>
        <text:list-item>
          <text:p text:style-name="P8">Do zadań i obowiązków kierownika należy w szczególności:</text:p>
          <text:p text:style-name="P8">1) realizacja zadań zgodnie z kierunkami ustalonymi przez Radę Gminy i Wójta,</text:p>
          <text:p text:style-name="P8">2) racjonalne gospodarowanie mieniem zakładu,</text:p>
          <text:p text:style-name="P8">3) przedstawianie corocznych sprawozdań z działalności zakładu, w tym cząstkowych dotyczących poszczególnych działalności,</text:p>
          <text:p text:style-name="P8">4) opracowywanie rocznego planu finansowego,</text:p>
          <text:p text:style-name="P8"><text:soft-page-break/>5) wykonywanie czynności określonych w pełnomocnictwach.</text:p>
        </text:list-item>
      </text:list>
      <text:p text:style-name="P1"/>
      <text:p text:style-name="P3">§ 9.</text:p>
      <text:p text:style-name="P1"/>
      <text:p text:style-name="P1">Szczegółową strukturę wewnętrzną zakładu i podział czynności między stanowiska pracy określa kierownik zakładu w regulaminie organizacyjnym, zatwierdzanym przez Wójta.</text:p>
      <text:p text:style-name="P1"/>
      <text:p text:style-name="P3">Rozdział 4.</text:p>
      <text:p text:style-name="P3">Gospodarka finansowa.</text:p>
      <text:p text:style-name="P1"/>
      <text:p text:style-name="P3">§ 10.</text:p>
      <text:p text:style-name="P1"/>
      <text:list xml:id="list33215967" text:style-name="L14">
        <text:list-item>
          <text:p text:style-name="P9">Zakład odpłatnie wykonuje zadania, pokrywając koszty swojej działalności z przychodów własnych oraz dotacji z budżetu gminy.</text:p>
        </text:list-item>
        <text:list-item>
          <text:p text:style-name="P9">Podstawą gospodarki finansowej zakładu jest roczny plan finansowy obejmujący przychody, w tym dotacje z budżetu gminy, koszty i inne obciążenia, stan środków obrotowych, stan należności i zobowiązań na początek i koniec okresu oraz rozliczenia z budżetem gminy.</text:p>
        </text:list-item>
        <text:list-item>
          <text:p text:style-name="P9">Plan finansowy zakładu zatwierdza kierownik zakładu.</text:p>
        </text:list-item>
      </text:list>
      <text:p text:style-name="P1"/>
      <text:p text:style-name="P3">§ 11.</text:p>
      <text:p text:style-name="P1"/>
      <text:p text:style-name="P1">Zakład wyposażony jest w mienie gminne w zakresie niezbędnym do prowadzenia działalności statutowej.</text:p>
      <text:p text:style-name="P1"/>
      <text:p text:style-name="P3">§ 12.</text:p>
      <text:p text:style-name="P1"/>
      <text:list xml:id="list33211026" text:style-name="L15">
        <text:list-item>
          <text:p text:style-name="P10">Zakład prowadzi pełną rachunkowość budżetową oraz sporządza sprawozdania z realizacji planu finansowego zgodnie z przepisami prawa.</text:p>
        </text:list-item>
        <text:list-item>
          <text:p text:style-name="P10">Zakład tworzy fundusze przewidziane odrębnymi przepisami.</text:p>
        </text:list-item>
      </text:list>
      <text:p text:style-name="P1"/>
      <text:p text:style-name="P3">§ 13.</text:p>
      <text:p text:style-name="P1"/>
      <text:p text:style-name="P1">Zakład posiada odrębny rachunek bankowy, z którego dokonuje wypłat do wysokości środków zgromadzonych na tym rachunku.</text:p>
      <text:p text:style-name="P1"/>
      <text:p text:style-name="P3">Rozdział 5.</text:p>
      <text:p text:style-name="P3">Postanowienia końcowe.</text:p>
      <text:p text:style-name="P1"/>
      <text:p text:style-name="P3">§ 14.</text:p>
      <text:p text:style-name="P1"/>
      <text:p text:style-name="P1">Jeżeli przepisy szczególne nie stanowią inaczej, do pracowników zakładu stosuje się przepisy ustawy z dnia 21 listopada 2008 r. o pracownikach samorządowych (Dz. U. Nr 223, poz. 1458 z późn. zm.).</text:p>
      <text:p text:style-name="P1"/>
      <text:p text:style-name="P3">§ 15.</text:p>
      <text:p text:style-name="P1"/>
      <text:p text:style-name="P1">Uchwalanie statutu oraz wszelkie jego zmiany i uzupełnienia następują w drodze uchwał Rady Gminy w Przewozie.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</meta:initial-creator>
    <meta:creation-date>2012-10-11T13:06:53.87</meta:creation-date>
    <meta:document-statistic meta:table-count="0" meta:image-count="0" meta:object-count="0" meta:page-count="3" meta:paragraph-count="84" meta:word-count="733" meta:character-count="5199"/>
    <dc:date>2012-10-11T13:11:42.40</dc:date>
    <dc:creator>s </dc:creator>
    <meta:editing-duration>PT4M48S</meta:editing-duration>
    <meta:editing-cycles>1</meta:editing-cycles>
    <meta:generator>OpenOffice.org/3.3$Win32 OpenOffice.org_project/330m20$Build-9567</meta:generator>
  </office:meta>
</office:document-meta>
</file>